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Onteigening van onroerende zaken in de gemeente Gilze en Rijen voor de uitvoering van het bestemmingsplan N282.</text:p>
            <text:p text:style-name="common-al">De burgemeester van de gemeente Gilze en Rijen deelt mee dat, ingevolge artikel 78, zevende lid, van de onteigeningswet, vanaf 12 maart 2020 tot en met 22 april 2020 een afschrift van het koninklijk besluit van 20 januari 2020, nr. 2020000094, ter inzage ligt. </text:p>
            <text:p text:style-name="common-al">De in het koninklijk besluit ten name van de Provincie Noord-Brabant ter onteigening aangewezen onroerende zaken zijn nodig voor de uitvoering van het bestemmingsplan N282. De door de Kroon ter onteigening aangewezen onroerende zaken hebben de bestemmingen ‘Verkeer’ en ‘Maatschappelijk – Militaire vliegbasis 2’ toegekend. Verder is aan de onroerende zaken de dubbelbestemming ‘Waarde - Archeologie’ toegekend. </text:p>
            <text:p text:style-name="common-al">Op de onroerende zaken worden werken en werkzaamheden uitgevoerd ter verwezenlijking van die bestemmingen.</text:p>
            <text:p text:style-name="common-al">Het koninklijk besluit is gepubliceerd in de Staatscourant van 24 februari 2020, nr. 7174.</text:p>
            <text:p text:style-name="common-al">Tegen dit besluit staat geen beroep open.</text:p>
            <text:p text:style-name="common-al">Een afschrift van het koninklijk besluit ligt ter inzage op de volgende locaties:</text:p>
            <text:p text:style-name="last-al"/>
            <text:list text:style-name="id1-3-2-1-1-9">
              <text:list-item text:style-override="id1-3-2-1-1-9-1">
                <text:number>1.</text:number>
                <text:p text:style-name="al">gemeente Gilze en Rijen, Raadhuisplein 1 te Rijen (openingstijden staan op de website van de gemeente).</text:p>
              </text:list-item>
              <text:list-item text:style-override="id1-3-2-1-1-9-2">
                <text:number>2.</text:number>
                <text:p text:style-name="al">Rijkswaterstaat Corporate Dienst, Griffioenlaan 2 te Utrecht in de centrale h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69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KENNISGEVING</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12</meta:user-defined>
    <meta:user-defined meta:name="DCTERMS.W3CDTF/OVERHEIDop.jaargang">2020</meta:user-defined>
    <meta:user-defined meta:name="OVERHEIDop.publicationIssue">65691</meta:user-defined>
    <meta:user-defined meta:name="OVERHEIDop.GmbID/DC.identifier">gmb-2020-65691</meta:user-defined>
    <meta:user-defined meta:name="OVERHEIDop.versieInformatie"/>
  </office:meta>
</office:document-meta>
</file>