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Russenweg 6 en 6T-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en 147 van de Gemeentewet, artikel 2 en 3 van de Verordening naamgeving en nummering 2012 en artikel 6 van de Wet basisregistratie adressen en gebouwen, heeft het college het (de) volgende adres(sen) ingetrokken:</text:p>
            <text:p text:style-name="common-al">
            <text:span text:style-name="nadrukvet">Russenweg 6</text:span>, 8041 AL (industriefunctie)</text:p>
            <text:p text:style-name="common-al">
            <text:span text:style-name="nadrukvet">Russenweg 6T-1</text:span>, 8041 AL (overige gebruiksfunctie)</text:p>
            <text:p text:style-name="common-al"/>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69</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9</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9</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337 502920</meta:user-defined>
    <meta:user-defined meta:name="DC.title">Gemeente Zwolle – Kennisgeving huisnummerbesluit Russenweg 6 en 6T-1</meta:user-defined>
    <meta:user-defined meta:name="OVERHEID.PostcodeHuisnummer/OVERHEIDop.postcodeHuisnummer">8041AL 6</meta:user-defined>
    <meta:user-defined meta:name="OVERHEIDop.straatnaam">Russenweg</meta:user-defined>
    <meta:user-defined meta:name="OVERHEIDop.woonplaats">Zwolle</meta:user-defined>
    <meta:user-defined meta:name="DCTERMS.W3CDTF/DCTERMS.available">2020-01-10</meta:user-defined>
    <meta:user-defined meta:name="DCTERMS.W3CDTF/OVERHEIDop.jaargang">2020</meta:user-defined>
    <meta:user-defined meta:name="OVERHEIDop.publicationIssue">6569</meta:user-defined>
    <meta:user-defined meta:name="OVERHEIDop.GmbID/DC.identifier">gmb-2020-6569</meta:user-defined>
    <meta:user-defined meta:name="OVERHEIDop.versieInformatie"/>
  </office:meta>
</office:document-meta>
</file>