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style:style style:family="table-column" style:parent-style-name="colspec" style:name="id1-3-2-1-1-35-1-2-1-1">
      <style:table-column-properties/>
    </style:style>
    <style:style style:family="table-column" style:parent-style-name="colspec" style:name="id1-3-2-1-1-35-1-2-1-2">
      <style:table-column-properties/>
    </style:style>
  </office:automatic-styles>
  <office:body>
    <office:text>
      <text:p text:style-name="new_page_staatscourant"/>
      <text:p text:style-name="single-kop-titel">Archiefverordening gemeente Gilze en Rijen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gezien het voorstel van het college van burgemeester en wethouders zaaknr. 251341;</text:p>
            <text:p text:style-name="al">gelet op het bepaalde in de artikelen 30, artikel 32, tweede lid, van de Archiefwet 1995 en  artikel 149 van de Gemeentewet;</text:p>
            <text:p text:style-name="al">
            <text:span text:style-name="nadrukvet">b e s l u i t :</text:span>
          </text:p>
            <text:p text:style-name="al">vast te stellen de </text:p>
            <text:p text:style-name="al">
            <text:span text:style-name="nadrukvet">Archiefverordening gemeente Gilze en Rijen 2020</text:span>
          </text:p>
            <text:p text:style-name="al">
            <text:span text:style-name="nadrukvet">Artikel 1. Zorgplicht burgemeester en wethouders</text:span>
          </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p text:style-name="al">
            <text:span text:style-name="nadrukvet">Artikel 2. Taken gemeentearchivaris</text:span>
          </text:p>
            <text:p text:style-name="al">1. De gemeentearchivaris brengt tweejaarlijks aan het college verslag uit over het beheer  </text:p>
            <text:p text:style-name="al">    van de archiefbewaarplaats en de archiefbescheiden die hiernaartoe zijn overgebracht en </text:p>
            <text:p text:style-name="al">    over het toezicht op het beheer van de archiefbescheiden van de gemeentelijke organen </text:p>
            <text:p text:style-name="al">    die niet zijn overgebracht naar de archiefbewaarplaats. </text:p>
            <text:p text:style-name="al">2. De gemeentearchivaris kan daarnaast op verzoek of op eigen initiatief advies uitbrengen </text:p>
            <text:p text:style-name="al">    aan het college over het beheer van de archiefbewaarplaats en van de archiefbescheiden </text:p>
            <text:p text:style-name="al">    van de gemeentelijke organen die niet zijn overgebracht naar de archiefbewaarplaats. </text:p>
            <text:p text:style-name="al">
            <text:span text:style-name="nadrukvet">Artikel 3. Verantwoording door burgemeester en wethouders</text:span>
          </text:p>
            <text:p text:style-name="al">Burgemeester en wethouders informeren de gemeenteraad jaarlijks over de uitoefening van de aan hen opgedragen zorg voor de archiefbescheiden van de gemeentelijke organen. Het voegt daarbij in ieder geval:</text:p>
            <text:p text:style-name="al"/>
            <text:list text:style-name="id1-3-2-1-1-21">
              <text:list-item text:style-override="id1-3-2-1-1-21-1">
                <text:number>1.</text:number>
                <text:p text:style-name="al">het verslag van de gemeentearchivaris, bedoeld in artikel 2, eerste lid;</text:p>
              </text:list-item>
              <text:list-item text:style-override="id1-3-2-1-1-21-2">
                <text:number>2.</text:number>
                <text:p text:style-name="al">voor zover van toepassing, de gedurende de betreffende periode door de gemeentearchivaris aan hen uitgebrachte adviezen, bedoeld in artikel 2, tweede lid, en</text:p>
              </text:list-item>
              <text:list-item text:style-override="id1-3-2-1-1-21-3">
                <text:number>3.</text:number>
                <text:p text:style-name="al">een voorstel voor de in het kader van de zorgplicht voor de archiefbescheiden te treffen maatregelen, zo nodig voorzien van een kostenraming.</text:p>
              </text:list-item>
              <text:list-item text:style-override="id1-3-2-1-1-21-4">
                <text:number>4.</text:number>
                <text:p text:style-name="al"> of een tussenrapportage over de uitwerking van die maatregelen bedoeld in c. </text:p>
              </text:list-item>
            </text:list>
            <text:p text:style-name="al"> </text:p>
            <text:p text:style-name="al">
            <text:span text:style-name="nadrukvet">Artikel 4. Opname in de archiefbewaarplaats van bescheiden van particulieren</text:span>
          </text:p>
            <text:list text:style-name="id1-3-2-1-1-24">
              <text:list-item text:style-override="id1-3-2-1-1-24-1">
                <text:number>1.</text:number>
                <text:p text:style-name="al">
                <text:span text:style-name="nadrukvet">1.       </text:span>De gemeentearchivaris  kan met instemming van de rechthebbenden bescheiden van instellingen of personen, ongeacht hun vorm, in de archiefbewaarplaats opnemen als deze naar zijn oordeel van historische waarde zijn.</text:p>
              </text:list-item>
            </text:list>
            <text:list text:style-name="id1-3-2-1-1-25">
              <text:list-item text:style-override="id1-3-2-1-1-25-1">
                <text:number>1.</text:number>
                <text:p text:style-name="al">Indien deze particuliere bescheiden een omvang hebben van meer dan 5 meter, beslist het college over de overname in eigendom van deze bescheiden. De gemeentearchivaris adviseert het college ter voorbereiding van de besluitvorming.</text:p>
              </text:list-item>
            </text:list>
            <text:p text:style-name="al"> </text:p>
            <text:p text:style-name="al">
            <text:span text:style-name="nadrukvet">Artikel 5. Intrekking oude verordening</text:span>
          </text:p>
            <text:p text:style-name="al">De Archiefverordening 2015, vastgesteld bij raadsbesluit d.d. 20 april 2015, wordt ingetrokken.</text:p>
            <text:p text:style-name="al"> </text:p>
            <text:p text:style-name="al">
            <text:span text:style-name="nadrukvet">Artikel 6. Inwerkingtreding en citeertitel</text:span>
          </text:p>
            <text:p text:style-name="al">1. Deze verordening treedt in werking op 1 maart 2020.</text:p>
            <text:p text:style-name="al">2. Deze verordening wordt aangehaald als: Archiefverordening gemeente Gilze en Rijen 2020.</text:p>
            <text:p text:style-name="al">        </text:p>
            <text:p text:style-name="al">Aldus vastgesteld in de openbare  vergadering van 17 februari 2020 DE RAAD VOORNOEMD,</text:p>
            <text:list text:style-name="id1-3-2-1-1-35">
              <text:list-item text:style-override="id1-3-2-1-1-35-1">
                <text:number/>
                <text:p><draw:frame draw:style-name="lidiv"><draw:text-box ofo:max-width="15.3cm" ofo:min-height="1cm" ofo:min-width="5cm"><text:section text:name="table_id1-3-2-1-1-35-1-2" text:style-name="table"><text:p text:style-name="table_top"/>
                <table:table table:style-name="tgroup">
                  <table:table-column table:style-name="id1-3-2-1-1-35-1-2-1-1"/>
                  <table:table-column table:style-name="id1-3-2-1-1-35-1-2-1-2"/>
                  
                    <table:table-row table:style-name="row">
                      <table:table-cell table:style-name="entry" table:number-rows-spanned="1" table:number-columns-spanned="1">
                        <text:p text:style-name="table_al">de griffier,</text:p>
                        <text:p text:style-name="table_al">                </text:p>
                        <text:p text:style-name="table_al">mr. J.W. Timmermans</text:p>
                      </table:table-cell>
                      <table:table-cell table:style-name="entry" table:number-rows-spanned="1" table:number-columns-spanned="1">
                        <text:p text:style-name="table_al">de   voorzitter,</text:p>
                        <text:p text:style-name="table_al">                </text:p>
                        <text:p text:style-name="table_al">dr.   A.J.W. Boelhouwer</text:p>
                      </table:table-cell>
                    </table:table-row>
                  
                </table:table>
              <text:p text:style-name="table_bottom"/></text:section></draw:text-box></draw:frame></text:p>
              </text:list-item>
            </text:list>
            <text:p text:style-name="al">  </text:p>
            <text:p text:style-name="al">
            <text:span text:style-name="nadrukvet">Bijlage 1 Toelichting </text:span>
          </text:p>
            <text:p text:style-name="a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college van burgemeester en wethouders, zie artikel 30, eerste lid, in samenhang met artikel 1, onderdeel b. </text:p>
            <text:p text:style-name="al">Artikel 30 bevat bovendien de opdracht voor de gemeenteraad om een verordening vast te stellen, die aan gedeputeerde staten moet worden medegedeeld, overeenkomstig waarvan het college deze zorgplicht moet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het college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het college toe te passen kwaliteitssysteem (volgt al uit artikel 16 van de Archiefregeling) en het benoemen, schorsen en ontslaan van personeel (bevoegdheid is al geregeld in artikel 160, eerste lid, aanhef en onder d, van de Gemeentewet).</text:p>
            <text:p text:style-name="al"> </text:p>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verordening van de gemeente Tilburg.</text:p>
            <text:p text:style-name="al"> </text:p>
            <text:p text:style-name="al">
            <text:span text:style-name="nadrukvet">Artikelsgewijs</text:span>
          </text:p>
            <text:p text:style-name="al"> </text:p>
            <text:p text:style-name="al">Enkel die bepalingen die verdere toelichting behoeven, worden hieronder nader behandeld.</text:p>
            <text:p text:style-name="al"> </text:p>
            <text:p text:style-name="al">Artikel 1. Zorgplicht college van burgemeester en wethouders</text:p>
            <text:p text:style-name="al">Dit artikel vormt een uitwerking van de zorgplicht van het college. Naast de algemene bepalingen van de Archiefwet zijn verder in hoofdstuk 3 van de Archiefregeling voorschriften gesteld ten aanzien van de geordende en toegankelijke staat van archiefbescheiden. De Archiefregeling bevat tevens de verplichting voor het college om ervoor zorg te dragen dat het beheer van archiefbescheiden voldoet aan toetsbare eisen van een toe te passen kwaliteitssysteem.</text:p>
            <text:p text:style-name="al"> </text:p>
            <text:p text:style-name="al">Eerste lid</text:p>
            <text:p text:style-name="al">Dit onderdeel verplicht het college ervoor zorg te dragen dat beleid wordt geformuleerd en dat interne regels (zoals ‘beheersregels’ of een ‘werkinstructie’) worden opgesteld, beide ten behoeve van het beheer van archiefbescheiden van de gemeentelijke organen. </text:p>
            <text:p text:style-name="al"> </text:p>
            <text:p text:style-name="al">Tweede lid</text:p>
            <text:p text:style-name="al">De zorg voor archiefbescheiden staat niet op zichzelf; deze zorg maakt onderdeel uit van het gemeentelijk informatiebeleid in den brede. Het college dient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p text:style-name="al">
            <text:span text:style-name="nadrukvet">Artikel 2. Taken gemeentearchivaris </text:span>
          </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aangewezen, dan volgt uit de Archiefwet dat de gemeentesecretaris verantwoordelijk is voor het beheer van de archiefbewaarplaats (zie artikel 32, eerste lid). </text:p>
            <text:p text:style-name="al"> </text:p>
            <text:p text:style-name="al">Het eerste lid regelt de verplichting voor de gemeentearchivaris om periodiek verslag uit te brengen aan het college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an het college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het college overeenkomstig artikel 3 ter beschikking gesteld aan de gemeenteraad.</text:p>
            <text:p text:style-name="al"> </text:p>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p text:style-name="al">Op grond van het tweede lid kan de gemeentearchivaris ook op verzoek of eigen initiatief advies uitbrengen aan het college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p text:style-name="al">
            <text:span text:style-name="nadrukvet">Artikel 3. Verantwoording door het college van burgemeester en wethouders</text:span>
          </text:p>
            <text:p text:style-name="al">Het college informeert de gemeenteraad tweejaarlijks over de uitoefening van zijn zorgplicht voor de archiefbescheiden van de gemeentelijke organen. Het voegt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Over de uitwerking van dit verbeterplan wordt de raad op de hoogte gehouden in een latere tussenrapportage, bedoeld in d. Als er aan de te treffen maatregelen extra kosten zijn verboden, dan zullen deze meegenomen moeten worden in de begrotingscyclus. Hierdoor wordt de gemeenteraad in de gelegenheid gesteld het college te controleren ten aanzien van zij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het college in het kader van zijn horizontale verantwoording aan de gemeenteraden aanbiedt.</text:p>
            <text:p text:style-name="al"> </text:p>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Overdracht aan de gemeente vindt plaats in de vorm van schenking, bruikleen of inbewaringgeving. Afspraken over o.a. de openbaarheid kunnen worden vastgelegd in een overeenkomst tussen de eigenaar en de beheerder van de archiefbewaarplaats (artikel 16 van de Archiefwet). </text:p>
            <text:p text:style-name="al">De gemeentearchivaris wordt gemandateerd tot opname. In dit mandaat is tevens bepaald dat indien de particuliere bescheiden een omvang hebben van meer dan 5 meter, het college beslist over de opname hiervan. De gemeentearchivaris adviseert het college ter voorbereiding van de besluitvorm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568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68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Bestuur | Organisatie en beleid</meta:user-defined>
    <meta:user-defined meta:name="DC.source">Onbekend</meta:user-defined>
    <dc:language>nl</dc:language>
    <meta:user-defined meta:name="OVERHEID.Gemeente/DC.spatial">Gilze en Rijen</meta:user-defined>
    <meta:user-defined meta:name="DC.title">Archiefverordening gemeente Gilze en Rijen 2020</meta:user-defined>
    <meta:user-defined meta:name="DCTERMS.W3CDTF/DCTERMS.available">2020-03-11</meta:user-defined>
    <meta:user-defined meta:name="DCTERMS.W3CDTF/OVERHEIDop.jaargang">2020</meta:user-defined>
    <meta:user-defined meta:name="OVERHEIDop.publicationIssue">65689</meta:user-defined>
    <meta:user-defined meta:name="OVERHEIDop.betreftRegeling">CVDR638080_1</meta:user-defined>
    <meta:user-defined meta:name="xs:date/OVERHEIDop.startdatum">2020-03-01</meta:user-defined>
    <meta:user-defined meta:name="OVERHEIDop.GmbID/DC.identifier">gmb-2020-65689</meta:user-defined>
    <meta:user-defined meta:name="OVERHEIDop.versieInformatie"/>
  </office:meta>
</office:document-meta>
</file>