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raak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gemeente Putten een aanvraag ontvangen voor het plaatsen van een carport (bouwen) op locatie De Kraak 1 te Putten. De aanvraag is geregistreerd onder zaaknummer W 20/10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56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25.98 474359.59</meta:user-defined>
    <meta:user-defined meta:name="DC.title">Kennisgeving ontvangst aanvraag omgevingsvergunning De Kraak 1 te Putten</meta:user-defined>
    <meta:user-defined meta:name="OVERHEID.PostcodeHuisnummer/OVERHEIDop.postcodeHuisnummer">3882JS 1</meta:user-defined>
    <meta:user-defined meta:name="OVERHEIDop.straatnaam">De Kraak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86</meta:user-defined>
    <meta:user-defined meta:name="OVERHEIDop.GmbID/DC.identifier">gmb-2020-65686</meta:user-defined>
    <meta:user-defined meta:name="OVERHEIDop.versieInformatie"/>
  </office:meta>
</office:document-meta>
</file>