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95</text:p>
            <text:p text:style-name="common-al">Aangevraagd op 6 maart 2020</text:p>
            <text:p text:style-name="common-al">het bouwen van een veldschuur voor het onderbrengen van energie opslag opgewerkt met pv-panelen op het dak en het erf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68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8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8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95</meta:user-defined>
    <meta:user-defined meta:name="DCTERMS.abstract">Halder 6 Sint-Mihielsgestel; het bouwen van een veldschuur voor het onderbrengen van energie opslag opgewerkt met pv-panelen op het dak en het erf.</meta:user-defined>
    <dc:language>nl</dc:language>
    <meta:user-defined meta:name="OVERHEID.EPSG28992/DC.spatial">150678.37 406861.12</meta:user-defined>
    <meta:user-defined meta:name="DC.title">Aangevraagde omgevingsvergunning Halder 6 in Sint-Michielsgestel</meta:user-defined>
    <meta:user-defined meta:name="OVERHEID.PostcodeHuisnummer/OVERHEIDop.postcodeHuisnummer">5271VK 6</meta:user-defined>
    <meta:user-defined meta:name="OVERHEIDop.straatnaam">Halder</meta:user-defined>
    <meta:user-defined meta:name="OVERHEIDop.woonplaats">Sint-Michielsgest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5685</meta:user-defined>
    <meta:user-defined meta:name="OVERHEIDop.GmbID/DC.identifier">gmb-2020-65685</meta:user-defined>
    <meta:user-defined meta:name="OVERHEIDop.versieInformatie"/>
  </office:meta>
</office:document-meta>
</file>