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Hoeksewaard 4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03760</text:p>
            <text:p text:style-name="common-al">Gemeente Amstelveen heeft op 6 maart 2020 besloten om de beslistermijn voor de aanvraag voor een omgevingsvergunning voor het realiseren van een doorbraak in een dragende wand te verlengen voor een periode van maximaal 6 weken. De locatie is Hoeksewaard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567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7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7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54.88 481351.94</meta:user-defined>
    <meta:user-defined meta:name="DC.title">Gemeente  Amstelveen - beslistermijn omgevingsvergunning verlengd - Hoeksewaard 4 in Amstelveen</meta:user-defined>
    <meta:user-defined meta:name="OVERHEID.PostcodeHuisnummer/OVERHEIDop.postcodeHuisnummer">1181CE 4</meta:user-defined>
    <meta:user-defined meta:name="OVERHEIDop.straatnaam">Hoeksewaard</meta:user-defined>
    <meta:user-defined meta:name="OVERHEIDop.woonplaats">Amstelve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679</meta:user-defined>
    <meta:user-defined meta:name="OVERHEIDop.GmbID/DC.identifier">gmb-2020-65679</meta:user-defined>
    <meta:user-defined meta:name="OVERHEIDop.versieInformatie"/>
  </office:meta>
</office:document-meta>
</file>