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style:style style:family="table-column" style:parent-style-name="colspec" style:name="id1-3-2-2-7-3-1-1">
      <style:table-column-properties style:rel-column-width="25*"/>
    </style:style>
    <style:style style:family="table-column" style:parent-style-name="colspec" style:name="id1-3-2-2-7-3-1-2">
      <style:table-column-properties style:rel-column-width="27*"/>
    </style:style>
    <style:style style:family="table-column" style:parent-style-name="colspec" style:name="id1-3-2-2-7-3-1-3">
      <style:table-column-properties style:rel-column-width="28*"/>
    </style: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6-1-1">
      <style:table-column-properties style:rel-column-width="31*"/>
    </style:style>
    <style:style style:family="table-column" style:parent-style-name="colspec" style:name="id1-3-2-2-7-6-1-2">
      <style:table-column-properties style:rel-column-width="28*"/>
    </style:style>
    <style:style style:family="table-column" style:parent-style-name="colspec" style:name="id1-3-2-2-7-6-1-3">
      <style:table-column-properties style:rel-column-width="2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30">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text:list-style style:name="id1-3-2-4-10-38">
      <text:list-level-style-bullet text:bullet-char="•" text:level="1">
        <style:list-level-properties text:min-label-width="10mm"/>
      </text:list-level-style-bullet>
    </text:list-style>
    <text:list-style style:name="id1-3-2-4-10-39">
      <text:list-level-style-bullet text:bullet-char="•" text:level="1">
        <style:list-level-properties text:min-label-width="10mm"/>
      </text:list-level-style-bullet>
    </text:list-style>
    <text:list-style style:name="id1-3-2-4-10-40">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style:style style:family="table-column" style:parent-style-name="colspec" style:name="id1-3-2-4-12-1-1">
      <style:table-column-properties style:rel-column-width="8*"/>
    </style:style>
    <style:style style:family="table-column" style:parent-style-name="colspec" style:name="id1-3-2-4-12-1-2">
      <style:table-column-properties style:rel-column-width="22*"/>
    </style:style>
    <style:style style:family="table-column" style:parent-style-name="colspec" style:name="id1-3-2-4-12-1-3">
      <style:table-column-properties style:rel-column-width="30*"/>
    </style:style>
    <style:style style:family="table-column" style:parent-style-name="colspec" style:name="id1-3-2-4-12-1-4">
      <style:table-column-properties style:rel-column-width="14*"/>
    </style:style>
    <style:style style:family="table-column" style:parent-style-name="colspec" style:name="id1-3-2-4-12-1-5">
      <style:table-column-properties style:rel-column-width="16*"/>
    </style:style>
    <style:style style:family="table-column" style:parent-style-name="colspec" style:name="id1-3-2-4-12-1-6">
      <style:table-column-properties style:rel-column-width="22*"/>
    </style:style>
    <text:list-style style:name="id1-3-2-4-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2-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2-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2-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2-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2-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2-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2-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2-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2-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2-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2-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2-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2-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2-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2-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2-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2-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2-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2-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2-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2-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2-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2-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2-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2-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2-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2-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2-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2-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2-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2-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2-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2-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2-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2-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2-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2-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2-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2-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2-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2-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2-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2-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2-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2-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2-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2-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2-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2-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2-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2-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2-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2-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2-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2-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2-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2-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2-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2-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2-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2-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2-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2-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2-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2-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2-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2-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2-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2-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2-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2-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2-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2-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2-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2-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2-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2-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2-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2-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2-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2-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2-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2-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2-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2-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2-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2-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2-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2-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2-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2-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2-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2-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2-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2-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2-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2-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2-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2-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2-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2-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2-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2-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2-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2-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2-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2-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2-1-7-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2-1-7-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2-1-7-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2-1-7-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2-1-7-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2-1-7-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2-1-7-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2-1-7-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2-1-7-1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2-1-7-101-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2-1-7-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2-1-7-102-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2-1-7-103-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2-1-7-10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2-1-7-104-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2-1-7-104-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2-1-7-105-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2-1-7-105-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2-1-7-106-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2-1-7-106-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2-1-7-107-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2-1-7-107-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2-1-7-108-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2-1-7-108-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2-1-7-10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2-1-7-10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2-1-7-11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2-1-7-11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2-1-7-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2-1-7-1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2-1-7-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2-1-7-1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2-1-7-11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2-1-7-11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2-1-7-1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2-1-7-11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TH de Kempen 2020 - Eersel</text:p>
      <text:section text:name="regeling_id1-3-2" text:style-name="regeling">
        <text:section text:name="aanhef_id1-3-2-1" text:style-name="aanhef">
          <text:section text:name="preambule_id1-3-2-1-1" text:style-name="preambule">
            <text:p text:style-name="al">Het college en de burgemeester van de gemeente Eersel;</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text:p>
            <text:list text:style-name="id1-3-2-1-1-10">
              <text:list-item text:style-override="id1-3-2-1-1-10-1">
                <text:number>•</text:number>
                <text:p text:style-name="al">dat het algemeen bestuur van de Samenwerking Kempengemeenten zorg draagt voor vergunningverlening, toezicht en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
            <text:p text:style-name="al">besluiten</text:p>
            <text:p text:style-name="al"/>
            <text:p text:style-name="al">I. vast te stellen:</text:p>
            <text:p text:style-name="al"/>
            <text:p text:style-name="al">Mandaatregeling VTH de Kempen 2020 - Eersel</text:p>
            <text:p text:style-name="al"/>
            <text:p text:style-name="al">II. te bepalen dat van deze mandaatregeling onderdeel uitmaken:</text:p>
            <text:p text:style-name="al">Mandaatregister VTH de Kempen 2020 - Eersel (bijlage 1)</text:p>
            <text:p text:style-name="al">Mandaat Omgevingsdienst Zuidoost-Brabant (bijlage 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regeling wordt verstaan onder:</text:p>
                <text:list text:style-name="id1-3-2-2-2-2-1-3">
                  <text:list-item text:style-override="id1-3-2-2-2-2-1-3-1">
                    <text:number>a.</text:number>
                    <text:p text:style-name="al">algemeen bestuur: het algemeen bestuur van de Samenwerking Kempengemeenten;</text:p>
                  </text:list-item>
                  <text:list-item text:style-override="id1-3-2-2-2-2-1-3-2">
                    <text:number>b.</text:number>
                    <text:p text:style-name="al">burgemeester: de burgemeester van Eersel;</text:p>
                  </text:list-item>
                  <text:list-item text:style-override="id1-3-2-2-2-2-1-3-3">
                    <text:number>c.</text:number>
                    <text:p text:style-name="al">college: burgemeester en wethouders van Eersel; </text:p>
                  </text:list-item>
                  <text:list-item text:style-override="id1-3-2-2-2-2-1-3-4">
                    <text:number>d.</text:number>
                    <text:p text:style-name="al">dagelijks bestuur: het dagelijks bestuur van de Samenwerking Kempengemeenten;</text:p>
                  </text:list-item>
                  <text:list-item text:style-override="id1-3-2-2-2-2-1-3-5">
                    <text:number>e.</text:number>
                    <text:p text:style-name="al">gemandateerde: de medewerker aan wie mandaat is verleend;</text:p>
                  </text:list-item>
                  <text:list-item text:style-override="id1-3-2-2-2-2-1-3-6">
                    <text:number>f.</text:number>
                    <text:p text:style-name="al">gemeente: de gemeente Eersel;</text:p>
                  </text:list-item>
                  <text:list-item text:style-override="id1-3-2-2-2-2-1-3-7">
                    <text:number>g.</text:number>
                    <text:p text:style-name="al">machtiging: de bevoegdheid om namens het college dan wel de burgemeester handelingen te verrichten die noch een besluit, noch een privaatrechtelijke rechtshandeling zijn; </text:p>
                  </text:list-item>
                  <text:list-item text:style-override="id1-3-2-2-2-2-1-3-8">
                    <text:number>h.</text:number>
                    <text:p text:style-name="al">mandaat: de bevoegdheid om namens het college dan wel de burgemeester besluiten te nemen als bedoeld in artikel 1:3 Awb;</text:p>
                  </text:list-item>
                  <text:list-item text:style-override="id1-3-2-2-2-2-1-3-9">
                    <text:number>i.</text:number>
                    <text:p text:style-name="al">medewerker: elke medewerker binnen zijn taakgebied, diens vervanger en degene die in opdracht van de afdelingsmanager de betreffende werkzaamheden verricht;</text:p>
                  </text:list-item>
                  <text:list-item text:style-override="id1-3-2-2-2-2-1-3-10">
                    <text:number>j.</text:number>
                    <text:p text:style-name="al">ondermandaat: de bevoegdheid om namens het dagelijks bestuur of de voorzitter besluiten te nemen;</text:p>
                  </text:list-item>
                  <text:list-item text:style-override="id1-3-2-2-2-2-1-3-11">
                    <text:number>k.</text:number>
                    <text:p text:style-name="al">raad: de gemeenteraad van Eersel;</text:p>
                  </text:list-item>
                  <text:list-item text:style-override="id1-3-2-2-2-2-1-3-12">
                    <text:number>l.</text:number>
                    <text:p text:style-name="al">Samenwerking Kempengemeenten: het openbaar lichaam als bedoeld in artikel 8, eerste lid, van de Wet gemeenschappelijke regelingen, ingesteld bij gemeenschappelijke regeling op 1 januari 2010;</text:p>
                  </text:list-item>
                  <text:list-item text:style-override="id1-3-2-2-2-2-1-3-13">
                    <text:number>m.</text:number>
                    <text:p text:style-name="al">teamcoördinator: coördinator van het team dat belast is met de desbetreffende taak;</text:p>
                  </text:list-item>
                  <text:list-item text:style-override="id1-3-2-2-2-2-1-3-14">
                    <text:number>n.</text:number>
                    <text:p text:style-name="al">VTH: de afdeling Vergunningverlening, Toezicht en Handhaving van de Samenwerking Kempengemeenten;</text:p>
                  </text:list-item>
                  <text:list-item text:style-override="id1-3-2-2-2-2-1-3-15">
                    <text:number>o.</text:number>
                    <text:p text:style-name="al">volmacht: de bevoegdheid om namens het college dan wel de burgemeester privaatrechtelijke rechtshandelingen te verrichten;</text:p>
                  </text:list-item>
                  <text:list-item text:style-override="id1-3-2-2-2-2-1-3-16">
                    <text:number>p.</text:number>
                    <text:p text:style-name="al">voorzitter: de voorzitter van het algemeen en dagelijks bestuur van de Samenwerking Kempengemeenten.</text:p>
                  </text:list-item>
                </text:list>
              </text:list-item>
              <text:list-item text:style-override="id1-3-2-2-2-2-2">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p text:style-name="al"/>
          </text:section>
          <text:section text:name="artikel_id1-3-2-2-3" text:style-name="artikel">
            <text:p text:style-name="artikel_kop_titel"><text:span text:style-name="artikel_kop_label">Artikel</text:span> <text:span text:style-name="artikel_kop_nr">2</text:span> Mandaat- en bevoegdhedenregister</text:p>
            <text:list text:style-name="id1-3-2-2-3-2">
              <text:list-item text:style-override="id1-3-2-2-3-2-1">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3-2-2">
                <text:number>2.</text:number>
                <text:p text:style-name="al">Het dagelijks bestuur is bevoegd tot het verlenen van ondermandaat met overname van de door het college en de burgemeester gestelde voorschriften, voorwaarden en bijzonderheden.</text:p>
              </text:list-item>
              <text:list-item text:style-override="id1-3-2-2-3-2-3">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p text:style-name="al"/>
          </text:section>
          <text:section text:name="artikel_id1-3-2-2-4"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4-3">
              <text:list-item text:style-override="id1-3-2-2-4-3-1">
                <text:number>a.</text:number>
                <text:p text:style-name="al">volmacht om namens de burgemeester privaatrechtelijke rechtshandelingen te verrichten;</text:p>
              </text:list-item>
              <text:list-item text:style-override="id1-3-2-2-4-3-2">
                <text:number>b.</text:number>
                <text:p text:style-name="al">machtiging om namens het college of de burgemeester handelingen te verrichten die noch een besluit noch een privaatrechtelijke rechtshandeling zijn.</text:p>
              </text:list-item>
            </text:list>
            <text:p text:style-name="al"/>
          </text:section>
          <text:section text:name="artikel_id1-3-2-2-5"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p text:style-name="al">1. De beslissing wordt voorbehouden aan het college respectievelijk de burgemeester indien:</text:p>
            <text:list text:style-name="id1-3-2-2-5-4">
              <text:list-item text:style-override="id1-3-2-2-5-4-1">
                <text:number>a.</text:number>
                <text:p text:style-name="al">inwilliging van een verzoek zou leiden tot strijdigheid met ingezet beleid, met richtlijnen of met (wettelijke) voorschriften dan wel tot overschrijding van het budget; </text:p>
              </text:list-item>
              <text:list-item text:style-override="id1-3-2-2-5-4-2">
                <text:number>b.</text:number>
                <text:p text:style-name="al">het zaken betreft ten aanzien waarvan de standpunten van portefeuillehouder, adviseur en/of gemandateerde over de te nemen beslissing uiteen lopen;</text:p>
              </text:list-item>
              <text:list-item text:style-override="id1-3-2-2-5-4-3">
                <text:number>3.</text:number>
                <text:p text:style-name="al">de mandaatgever (college, respectievelijk burgemeester) dan wel de gemandateerde de wens daartoe te kennen geeft.</text:p>
              </text:list-item>
              <text:list-item text:style-override="id1-3-2-2-5-4-4">
                <text:number>4.</text:number>
                <text:p text:style-name="al">Bij het verlenen van mandaat, volmacht of machtiging worden daartoe ook begrepen alle voorbereidings- en uitvoeringshandelingen die bij de uitoefening van de bevoegdheid behoren.</text:p>
              </text:list-item>
              <text:list-item text:style-override="id1-3-2-2-5-4-5">
                <text:number>5.</text:number>
                <text:p text:style-name="al">De algemene gemandateerde bevoegdheden zijn uitsluitend van toepassing voor zover het het taakveld van VTH betreft.</text:p>
              </text:list-item>
              <text:list-item text:style-override="id1-3-2-2-5-4-6">
                <text:number>6.</text:number>
                <text:p text:style-name="al">Tot de gemandateerde bevoegdheid behoort in geen geval het beslissen op administratief beroep.</text:p>
              </text:list-item>
              <text:list-item text:style-override="id1-3-2-2-5-4-7">
                <text:number>7.</text:number>
                <text:p text:style-name="al">Onder het besluiten op een aanvraag om een vergunning, vrijstelling of ontheffing wordt tevens verstaan het wijzigen van een zodanige vergunning, vrijstelling of ontheffing.</text:p>
              </text:list-item>
              <text:list-item text:style-override="id1-3-2-2-5-4-8">
                <text:number>8.</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6-2-2">
                <text:number>2.</text:number>
                <text:p text:style-name="al">Een besluit dat in mandaat dan wel via machtiging/volmacht is genomen namens het dagelijks bestuur of de voorzitter wordt als volgt ondertekend:</text:p>
              </text:list-item>
            </text:list>
            <text:p text:style-name="al">“namens burgemeester en wethouders van Eersel,</text:p>
            <text:p text:style-name="al">(handtekening van de gemandateerde)</text:p>
            <text:p text:style-name="al">(naam gemandateerde)</text:p>
            <text:p text:style-name="al">Samenwerking Kempengemeenten, </text:p>
            <text:p text:style-name="al">Afdeling VTH, team (teamnaam)”</text:p>
            <text:p text:style-name="al"/>
            <text:p text:style-name="al">dan wel</text:p>
            <text:p text:style-name="al"/>
            <text:p text:style-name="al">“namens de burgemeester van Eersel,</text:p>
            <text:p text:style-name="al">(handtekening van de gemandateerde) </text:p>
            <text:p text:style-name="al">(naam gemandateerde)</text:p>
            <text:p text:style-name="al">Samenwerking Kempengemeenten, </text:p>
            <text:p text:style-name="al">Afdeling VTH, team (teamnaam)”</text:p>
            <text:list text:style-name="id1-3-2-2-6-16">
              <text:list-item text:style-override="id1-3-2-2-6-16-1">
                <text:number>3.</text:number>
                <text:p text:style-name="al">In geval van ondertekeningsmandaat wordt tot uitdrukking gebracht dat de mandaatverlener de beslissing heeft genomen en wordt het stuk als volgt ondertekend:</text:p>
              </text:list-item>
            </text:list>
            <text:p text:style-name="al">“overeenkomstig het door burgemeester en wethouders van Eersel genomen besluit,</text:p>
            <text:p text:style-name="al">(handtekening van de gemandateerde)</text:p>
            <text:p text:style-name="al">(naam gemandateerde)</text:p>
            <text:p text:style-name="al">Samenwerking Kempengemeenten, </text:p>
            <text:p text:style-name="al">Afdeling VTH, team (teamnaam)”</text:p>
            <text:p text:style-name="al"/>
            <text:p text:style-name="al">dan wel</text:p>
            <text:p text:style-name="al"/>
            <text:p text:style-name="al">“overeenkomstig het door de burgemeester van Eersel genomen besluit,</text:p>
            <text:p text:style-name="al">(handtekening van de gemandateerde)</text:p>
            <text:p text:style-name="al">(naam gemandateerde</text:p>
            <text:p text:style-name="al">Samenwerking Kempengemeenten, </text:p>
            <text:p text:style-name="al">Afdeling VTH, team (teamnaam)”</text:p>
            <text:list text:style-name="id1-3-2-2-6-30">
              <text:list-item text:style-override="id1-3-2-2-6-30-1">
                <text:number>4.</text:number>
                <text:p text:style-name="al"> In geval van ondertekening van een overeenkomst krachtens volmacht wordt het stuk als volgt ondertekend:</text:p>
              </text:list-item>
            </text:list>
            <text:p text:style-name="al">“De publiekrechtelijke rechtspersoon gemeente Eersel, vertegenwoordigd door (naam en functie) die handelt op grond van het mandaat en is gevolmachtigd door de burgemeester, (naam burgemeester), hierna : gemeente”</text:p>
            <text:p text:style-name="al">De overeenkomst wordt dan als volgt ondertekend:</text:p>
            <text:p text:style-name="al">“Plaats:</text:p>
            <text:p text:style-name="al">Datum:</text:p>
            <text:p text:style-name="al">De gemeente Eersel</text:p>
            <text:p text:style-name="al">(naam en functie gevolmachtigde)”</text:p>
            <text:p text:style-name="al"/>
          </text:section>
          <text:section text:name="artikel_id1-3-2-2-7" text:style-name="artikel">
            <text:p text:style-name="artikel_kop_titel"><text:span text:style-name="artikel_kop_label">Artikel</text:span> <text:span text:style-name="artikel_kop_nr">6</text:span> Vervangingsregeling</text:p>
            <text:list text:style-name="id1-3-2-2-7-2">
              <text:list-item text:style-override="id1-3-2-2-7-2-1">
                <text:number>1.</text:number>
                <text:p text:style-name="al">Bij afwezigheid van de betrokken medewerker, aan wie bevoegdheden zijn gemandateerd, worden deze bevoegdheden uitgeoefend door zijn plaatsvervanger.</text:p>
              </text:list-item>
              <text:list-item text:style-override="id1-3-2-2-7-2-2">
                <text:number>2.</text:number>
                <text:p text:style-name="al">Daar waar de afdelingsmanager, teamcoördinator of medewerker wordt aangewezen als gemandateerde, is ook de meerdere in lijn bevoegd.</text:p>
              </text:list-item>
              <text:list-item text:style-override="id1-3-2-2-7-2-3">
                <text:number>3.</text:number>
                <text:p text:style-name="al">De afdelingsmanager Vergunningen, Toezicht en Handhaving wordt bij afwezigheid vervangen, zoals vermeld in het hierna opgenomen overzicht:</text:p>
              </text:list-item>
              <text:list-item text:style-override="id1-3-2-2-7-2-4">
                <text:number/>
                <text:p text:style-name="al">Vervanging van de afdelingsmanager, zoals bedoeld in lid 3</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e </text:span>
                      <text:span text:style-name="nadrukvet">vervanger</text:span>
                    </text:p>
                  </table:table-cell>
                  <table:table-cell table:style-name="cell_frame_all" table:number-rows-spanned="1" table:number-columns-spanned="1">
                    <text:p text:style-name="table_al">
                      <text:span text:style-name="nadrukvet">2e vervanger</text:span>
                    </text:p>
                  </table:table-cell>
                </table:table-row>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C Beleid/juridisch</text:p>
                  </table:table-cell>
                  <table:table-cell table:style-name="cell_frame_all" table:number-rows-spanned="1" table:number-columns-spanned="1">
                    <text:p text:style-name="table_al">TC Vergunningen</text:p>
                  </table:table-cell>
                </table:table-row>
              </table:table>
              <text:p text:style-name="table_bottom"/>
            </text:section>
            <text:list text:style-name="id1-3-2-2-7-4">
              <text:list-item text:style-override="id1-3-2-2-7-4-1">
                <text:number>4.</text:number>
                <text:p text:style-name="al">Teamcoördinatoren vervangen elkaar bij afwezigheid, zoals vermeld in het hierna opgenomen overzicht:</text:p>
              </text:list-item>
            </text:list>
            <text:p text:style-name="al">Vervanging van de teamcoördinatoren, zoals bedoeld in lid 4</text:p>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cell_frame_all" table:number-rows-spanned="1" table:number-columns-spanned="1">
                    <text:p text:style-name="table_al">
                      <text:span text:style-name="nadrukvet">Gemandateerde teamcoördinator</text:span>
                    </text:p>
                  </table:table-cell>
                  <table:table-cell table:style-name="cell_frame_all" table:number-rows-spanned="1" table:number-columns-spanned="1">
                    <text:p text:style-name="table_al">
                      <text:span text:style-name="nadrukvet">1e vervanger</text:span>
                    </text:p>
                  </table:table-cell>
                  <table:table-cell table:style-name="cell_frame_all" table:number-rows-spanned="1" table:number-columns-spanned="1">
                    <text:p text:style-name="table_al">
                      <text:span text:style-name="nadrukvet">2e vervanger</text:span>
                    </text:p>
                  </table:table-cell>
                </table:table-row>
                <table:table-row table:style-name="row">
                  <table:table-cell table:style-name="cell_frame_all" table:number-rows-spanned="1" table:number-columns-spanned="1">
                    <text:p text:style-name="table_al">TC Vergunningen</text:p>
                  </table:table-cell>
                  <table:table-cell table:style-name="cell_frame_all" table:number-rows-spanned="1" table:number-columns-spanned="1">
                    <text:p text:style-name="table_al">TC Toezicht en handhaving</text:p>
                  </table:table-cell>
                  <table:table-cell table:style-name="cell_frame_all" table:number-rows-spanned="1" table:number-columns-spanned="1">
                    <text:p text:style-name="table_al">TC Beleid/juridisch</text:p>
                  </table:table-cell>
                </table:table-row>
                <table:table-row table:style-name="row">
                  <table:table-cell table:style-name="cell_frame_all" table:number-rows-spanned="1" table:number-columns-spanned="1">
                    <text:p text:style-name="table_al">TC Toezicht en handhaving</text:p>
                  </table:table-cell>
                  <table:table-cell table:style-name="cell_frame_all" table:number-rows-spanned="1" table:number-columns-spanned="1">
                    <text:p text:style-name="table_al">TC Vergunningen</text:p>
                  </table:table-cell>
                  <table:table-cell table:style-name="cell_frame_all" table:number-rows-spanned="1" table:number-columns-spanned="1">
                    <text:p text:style-name="table_al">TC Beleid/juridisch</text:p>
                  </table:table-cell>
                </table:table-row>
                <table:table-row table:style-name="row">
                  <table:table-cell table:style-name="cell_frame_all" table:number-rows-spanned="1" table:number-columns-spanned="1">
                    <text:p text:style-name="table_al">TC Beleid/juridisch</text:p>
                  </table:table-cell>
                  <table:table-cell table:style-name="cell_frame_all" table:number-rows-spanned="1" table:number-columns-spanned="1">
                    <text:p text:style-name="table_al">TC Vergunningen</text:p>
                  </table:table-cell>
                  <table:table-cell table:style-name="cell_frame_all" table:number-rows-spanned="1" table:number-columns-spanned="1">
                    <text:p text:style-name="table_al">TC Toezicht en handhaving</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p text:style-name="al"/>
          </text:section>
          <text:section text:name="artikel_id1-3-2-2-9" text:style-name="artikel">
            <text:p text:style-name="artikel_kop_titel"><text:span text:style-name="artikel_kop_label">Artikel</text:span> <text:span text:style-name="artikel_kop_nr">8</text:span> Intrekking eerdere regeling en inwerkingtreding</text:p>
            <text:list text:style-name="id1-3-2-2-9-2">
              <text:list-item text:style-override="id1-3-2-2-9-2-1">
                <text:number>1.</text:number>
                <text:p text:style-name="al">De “Mandaatregeling VTH de Kempen 2018 - Eersel”, bestaande uit een regeling en bijlagen, vastgesteld 1 mei 2018 en 22 mei 2018 en in werking 16 juni 2018, wordt ingetrokken.</text:p>
              </text:list-item>
              <text:list-item text:style-override="id1-3-2-2-9-2-2">
                <text:number>2.</text:number>
                <text:p text:style-name="al">Deze regeling treedt in werking op de dag na de dag van bekendmaking.</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Mandaatregeling VTH de Kempen 2020 - Eersel”.</text:p>
            <text:p text:style-name="al"/>
            <text:p text:style-name="al">Vastgesteld in de vergadering van het college en door de burgemeester op 10 december 2019.</text:p>
            <text:p text:style-name="al"/>
            <text:p text:style-name="al">Burgemeester en wethouders alsmede de burgemeester van Eersel,</text:p>
            <text:p text:style-name="al">de secretaris, H.M.L. Offermans</text:p>
            <text:p text:style-name="al">de burgemeester, drs. W.A.C.M. Wouters</text:p>
            <text:p text:style-name="al"/>
            <text:p text:style-name="al">Vastgesteld in de vergadering van het dagelijks bestuur op 28 januari 2020.</text:p>
            <text:p text:style-name="al"/>
            <text:p text:style-name="al">Het dagelijks bestuur en de voorzitter van de Samenwerking Kempengemeenten,</text:p>
            <text:p text:style-name="al">de directeur, B.K.F. Cerutti</text:p>
            <text:p text:style-name="al">de voorzitter, A. Callewaert</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Mandaatregister VTH de Kempen 2020 - Eersel</text:span>
        </text:p>
          <text:p text:style-name="al"/>
          <text:p text:style-name="al">behorende bij de “Mandaatregeling Vergunningverlening, Toezicht en Handhaving de Kempen 2020 - Eersel”, zoals die is vastgesteld op 10 december 2019 door het college en de burgemeester en op 28 januari 2020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In het mandaatregister zijn de volgende afkortingen gebruikt:</text:p>
          <text:p text:style-name="al">Afkorting: Omschrijving</text:p>
          <text:list text:style-name="id1-3-2-4-10">
            <text:list-item text:style-override="id1-3-2-4-10-1">
              <text:number>•</text:number>
              <text:p text:style-name="al">AVTH: Afdelingsmanager Vergunningen, Toezicht en Handhaving</text:p>
            </text:list-item>
            <text:list-item text:style-override="id1-3-2-4-10-2">
              <text:number>•</text:number>
              <text:p text:style-name="al">APV: Algemene Plaatselijke Verordening</text:p>
            </text:list-item>
            <text:list-item text:style-override="id1-3-2-4-10-3">
              <text:number>•</text:number>
              <text:p text:style-name="al">Awb: Algemene wet bestuursrecht</text:p>
            </text:list-item>
            <text:list-item text:style-override="id1-3-2-4-10-4">
              <text:number>•</text:number>
              <text:p text:style-name="al">BM: Burgemeester van Eersel</text:p>
            </text:list-item>
            <text:list-item text:style-override="id1-3-2-4-10-5">
              <text:number>•</text:number>
              <text:p text:style-name="al">BABW: Besluit administratieve bepalingen inzake het wegverkeer</text:p>
            </text:list-item>
            <text:list-item text:style-override="id1-3-2-4-10-6">
              <text:number>•</text:number>
              <text:p text:style-name="al">Bag: Wet basisregistraties adressen en gebouwen</text:p>
            </text:list-item>
            <text:list-item text:style-override="id1-3-2-4-10-7">
              <text:number>•</text:number>
              <text:p text:style-name="al">Bibob: Wet bevordering integriteitsbeoordelingen door het openbaar bestuur</text:p>
            </text:list-item>
            <text:list-item text:style-override="id1-3-2-4-10-8">
              <text:number>•</text:number>
              <text:p text:style-name="al">Besluit boa: Besluit buitengewoon opsporingsambtenaar</text:p>
            </text:list-item>
            <text:list-item text:style-override="id1-3-2-4-10-9">
              <text:number>•</text:number>
              <text:p text:style-name="al">Bodembescherming: Wet bodembescherming</text:p>
            </text:list-item>
            <text:list-item text:style-override="id1-3-2-4-10-10">
              <text:number>•</text:number>
              <text:p text:style-name="al">Bor: Besluit omgevingsrecht</text:p>
            </text:list-item>
            <text:list-item text:style-override="id1-3-2-4-10-11">
              <text:number>•</text:number>
              <text:p text:style-name="al">Brandveilig gebruik: Besluit brandveilig gebruik en basishulpverlening overige plaatsen</text:p>
            </text:list-item>
            <text:list-item text:style-override="id1-3-2-4-10-12">
              <text:number>•</text:number>
              <text:p text:style-name="al">Bro: Besluit ruimtelijke ordening</text:p>
            </text:list-item>
            <text:list-item text:style-override="id1-3-2-4-10-13">
              <text:number>•</text:number>
              <text:p text:style-name="al">Budgethouder: Afdelingsmanager/teamcoördinatoren aan wie door het college of het Dagelijks Bestuur van de SK de eindverantwoordelijkheid van een begrotingspost is toegewezen</text:p>
            </text:list-item>
            <text:list-item text:style-override="id1-3-2-4-10-14">
              <text:number>•</text:number>
              <text:p text:style-name="al">Budgetbeheerder: Medewerker aan wie door de budgethouder het beheer van een begrotingspost is toegewezen</text:p>
            </text:list-item>
            <text:list-item text:style-override="id1-3-2-4-10-15">
              <text:number>•</text:number>
              <text:p text:style-name="al">DB: Dagelijks bestuur van de Samenwerking Kempengemeenten</text:p>
            </text:list-item>
            <text:list-item text:style-override="id1-3-2-4-10-16">
              <text:number>•</text:number>
              <text:p text:style-name="al">DHW: Drank- en Horecawet</text:p>
            </text:list-item>
            <text:list-item text:style-override="id1-3-2-4-10-17">
              <text:number>•</text:number>
              <text:p text:style-name="al">Gemw: Gemeentewet</text:p>
            </text:list-item>
            <text:list-item text:style-override="id1-3-2-4-10-18">
              <text:number>•</text:number>
              <text:p text:style-name="al">Luchtvaart: Wet luchtvaart</text:p>
            </text:list-item>
            <text:list-item text:style-override="id1-3-2-4-10-19">
              <text:number>•</text:number>
              <text:p text:style-name="al">M: Elke medewerker binnen zijn taakgebied, diens vervanger en degene die in opdracht van de afdelingsmanager de betreffende werkzaamheden verricht.</text:p>
            </text:list-item>
            <text:list-item text:style-override="id1-3-2-4-10-20">
              <text:number>•</text:number>
              <text:p text:style-name="al">Naamgeving en nummer (adressen): Verordening naamgeving en nummering (adressen)</text:p>
            </text:list-item>
            <text:list-item text:style-override="id1-3-2-4-10-21">
              <text:number>•</text:number>
              <text:p text:style-name="al">Reglement verkeer: Reglement verkeersregels en verkeerstekens</text:p>
            </text:list-item>
            <text:list-item text:style-override="id1-3-2-4-10-22">
              <text:number>•</text:number>
              <text:p text:style-name="al">Tegemoetkoming vernummering: Beleidsregel tegemoetkoming in onkosten bij straatnaam- en huisnummerwijziging gemeente Eersel</text:p>
            </text:list-item>
            <text:list-item text:style-override="id1-3-2-4-10-23">
              <text:number>•</text:number>
              <text:p text:style-name="al">Telecom. Wet: Telecommunicatiewet</text:p>
            </text:list-item>
            <text:list-item text:style-override="id1-3-2-4-10-24">
              <text:number>•</text:number>
              <text:p text:style-name="al">TC: Teamcoördinator</text:p>
            </text:list-item>
            <text:list-item text:style-override="id1-3-2-4-10-25">
              <text:number>•</text:number>
              <text:p text:style-name="al">TCVG: Teamcoördinator Vergunningen</text:p>
            </text:list-item>
            <text:list-item text:style-override="id1-3-2-4-10-26">
              <text:number>•</text:number>
              <text:p text:style-name="al">TCHH : Teamcoördinator Toezicht en Handhaving </text:p>
            </text:list-item>
            <text:list-item text:style-override="id1-3-2-4-10-27">
              <text:number>•</text:number>
              <text:p text:style-name="al">TCBJ: Teamcoördinator Beleid en Juridisch</text:p>
            </text:list-item>
            <text:list-item text:style-override="id1-3-2-4-10-28">
              <text:number>•</text:number>
              <text:p text:style-name="al">Verkeersregelaars: Regeling verkeersregelaars</text:p>
            </text:list-item>
            <text:list-item text:style-override="id1-3-2-4-10-29">
              <text:number>•</text:number>
              <text:p text:style-name="al">VTH: Vergunningverlening, Toezicht en Handhaving</text:p>
            </text:list-item>
            <text:list-item text:style-override="id1-3-2-4-10-30">
              <text:number>•</text:number>
              <text:p text:style-name="al">VZ: Voorzitter van de Samenwerking Kempengemeenten</text:p>
            </text:list-item>
            <text:list-item text:style-override="id1-3-2-4-10-31">
              <text:number>•</text:number>
              <text:p text:style-name="al">Wabo: Wet algemene bepalingen omgevingsrecht</text:p>
            </text:list-item>
            <text:list-item text:style-override="id1-3-2-4-10-32">
              <text:number>•</text:number>
              <text:p text:style-name="al">Wbp: Wet bescherming persoonsgegevens</text:p>
            </text:list-item>
            <text:list-item text:style-override="id1-3-2-4-10-33">
              <text:number>•</text:number>
              <text:p text:style-name="al">Wgh: Wet geluidhinder</text:p>
            </text:list-item>
            <text:list-item text:style-override="id1-3-2-4-10-34">
              <text:number>•</text:number>
              <text:p text:style-name="al">Who: Wet hergebruik van overheidsinformatie</text:p>
            </text:list-item>
            <text:list-item text:style-override="id1-3-2-4-10-35">
              <text:number>•</text:number>
              <text:p text:style-name="al">Wkpb: Wet kenbaarheid publiekrechtelijke beperkingen onroerende zaken</text:p>
            </text:list-item>
            <text:list-item text:style-override="id1-3-2-4-10-36">
              <text:number>•</text:number>
              <text:p text:style-name="al">Wm: Wet milieubeheer</text:p>
            </text:list-item>
            <text:list-item text:style-override="id1-3-2-4-10-37">
              <text:number>•</text:number>
              <text:p text:style-name="al">Wob: Wet openbaarheid van bestuur</text:p>
            </text:list-item>
            <text:list-item text:style-override="id1-3-2-4-10-38">
              <text:number>•</text:number>
              <text:p text:style-name="al">Wok: Wet op de kansspelen</text:p>
            </text:list-item>
            <text:list-item text:style-override="id1-3-2-4-10-39">
              <text:number>•</text:number>
              <text:p text:style-name="al">Wro: Wet ruimtelijke ordening</text:p>
            </text:list-item>
            <text:list-item text:style-override="id1-3-2-4-10-40">
              <text:number>•</text:number>
              <text:p text:style-name="al">Wvw: Wegenverkeerswet</text:p>
            </text:list-item>
            <text:list-item text:style-override="id1-3-2-4-10-41">
              <text:number>•</text:number>
              <text:p text:style-name="al">Wonw: Woningwet</text:p>
            </text:list-item>
          </text:list>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span text:style-name="nadrukvet">/</text:span>
                    <text:span text:style-name="nadrukvet">handeling</text:span>
                  </text:p>
                </table:table-cell>
                <table:table-cell table:style-name="cell_frame_all" table:number-rows-spanned="1" table:number-columns-spanned="1">
                  <text:p text:style-name="table_al">
                    <text:span text:style-name="nadrukvet">Bevoegd</text:span>
                    <text:span text:style-name="nadrukvet"/>
                    <text:span text:style-name="nadrukvet">orgaan</text:span>
                    <text:span text:style-name="nadrukvet">/</text:span>
                    <text:span text:style-name="nadrukvet">ge</text:span>
                    <text:span text:style-name="nadrukvet">-</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text:span>
                    <text:span text:style-name="nadrukvet">, volmacht of machtiging aan</text:span>
                  </text:p>
                </table:table-cell>
                <table:table-cell table:style-name="cell_frame_all" table:number-rows-spanned="1" table:number-columns-spanned="1">
                  <text:p text:style-name="table_al">
                    <text:span text:style-name="nadrukvet">Voorschriften</text:span>
                    <text:span text:style-name="nadrukvet">, </text:span>
                    <text:span text:style-name="nadrukvet">voorwaarden</text:span>
                    <text:span text:style-name="nadrukvet"/>
                    <text:span text:style-name="nadrukvet">en</text:span>
                    <text:span text:style-name="nadrukvet"/>
                    <text:span text:style-name="nadrukvet">bijzonderheden</text:span>
                  </text:p>
                </table:table-cell>
              </table:table-row>
              <table:table-row table:style-name="row">
                <table:table-cell table:style-name="cell_frame_all" table:number-rows-spanned="1" table:number-columns-spanned="1">
                  <text:list text:style-name="id1-3-2-4-12-1-7-2-1-1">
                    <text:list-item text:style-override="id1-3-2-4-12-1-7-2-1-1-1">
                      <text:number>1.</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bezwaarschriften en klachten</text:p>
                </table:table-cell>
              </table:table-row>
              <table:table-row table:style-name="row">
                <table:table-cell table:style-name="cell_frame_all" table:number-rows-spanned="1" table:number-columns-spanned="1">
                  <text:list text:style-name="id1-3-2-4-12-1-7-3-1-1">
                    <text:list-item text:style-override="id1-3-2-4-12-1-7-3-1-1-1">
                      <text:number>2.</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12-1-7-4-1-1">
                    <text:list-item text:style-override="id1-3-2-4-12-1-7-4-1-1-1">
                      <text:number>3.</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HH, TCVG, TCBJ</text:p>
                </table:table-cell>
                <table:table-cell table:style-name="cell_frame_all" table:number-rows-spanned="1" table:number-columns-spanned="1">
                  <text:p text:style-name="table_al">Mits een ontwerp van het besluit bij het voorstel is gevoegd en is geaccordeerd. </text:p>
                </table:table-cell>
              </table:table-row>
              <table:table-row table:style-name="row">
                <table:table-cell table:style-name="cell_frame_all" table:number-rows-spanned="1" table:number-columns-spanned="1">
                  <text:list text:style-name="id1-3-2-4-12-1-7-5-1-1">
                    <text:list-item text:style-override="id1-3-2-4-12-1-7-5-1-1-1">
                      <text:number>4.</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6-1-1">
                    <text:list-item text:style-override="id1-3-2-4-12-1-7-6-1-1-1">
                      <text:number>5.</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list text:style-name="id1-3-2-4-12-1-7-7-1-1">
                    <text:list-item text:style-override="id1-3-2-4-12-1-7-7-1-1-1">
                      <text:number>6.</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offerte waaronder mede begrepen:</text:p>
                  <text:p text:style-name="table_al">vaststellen programma van eisen</text:p>
                  <text:p text:style-name="table_al">verzorgen van (voor)aankondiging / publicatie van aanbesteding</text:p>
                  <text:p text:style-name="table_al">verzenden nota van inlichtingen over een aanbesteding</text:p>
                  <text:p text:style-name="table_al">verstrekken van (schriftelijke) informatie over uitslag gunning</text:p>
                  <text:p text:style-name="table_al">afschrijven van een partij na uitslag gunning</text:p>
                  <text:p text:style-name="table_al">vaststellen (voorlopige) gunning</text:p>
                  <text:p text:style-name="table_al">verzorgen van een publicatie van de gunning van de opdracht</text:p>
                  <text:p text:style-name="table_al">opstellen van proces verbaal van aanbested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TCBJ: 5 en 6</text:p>
                </table:table-cell>
                <table:table-cell table:style-name="cell_frame_all" table:number-rows-spanned="1" table:number-columns-spanned="1">
                  <text:p text:style-name="table_al">Met inachtneming inkoopbeleid</text:p>
                  <text:p text:style-name="table_al"/>
                </table:table-cell>
              </table:table-row>
              <table:table-row table:style-name="row">
                <table:table-cell table:style-name="cell_frame_all" table:number-rows-spanned="1" table:number-columns-spanned="1">
                  <text:list text:style-name="id1-3-2-4-12-1-7-8-1-1">
                    <text:list-item text:style-override="id1-3-2-4-12-1-7-8-1-1-1">
                      <text:number>7.</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list text:style-name="id1-3-2-4-12-1-7-9-1-1">
                    <text:list-item text:style-override="id1-3-2-4-12-1-7-9-1-1-1">
                      <text:number>8.</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list text:style-name="id1-3-2-4-12-1-7-10-1-1">
                    <text:list-item text:style-override="id1-3-2-4-12-1-7-10-1-1-1">
                      <text:number>9.</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list text:style-name="id1-3-2-4-12-1-7-11-1-1">
                    <text:list-item text:style-override="id1-3-2-4-12-1-7-11-1-1-1">
                      <text:number>10.</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2-1-1">
                    <text:list-item text:style-override="id1-3-2-4-12-1-7-12-1-1-1">
                      <text:number>11.</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3-1-1">
                    <text:list-item text:style-override="id1-3-2-4-12-1-7-13-1-1-1">
                      <text:number>12.</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4-1-1">
                    <text:list-item text:style-override="id1-3-2-4-12-1-7-14-1-1-1">
                      <text:number>13.</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B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5-1-1">
                    <text:list-item text:style-override="id1-3-2-4-12-1-7-15-1-1-1">
                      <text:number>14.</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intrekken bezwaarschrift bij ander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2-1-7-16-1-1">
                    <text:list-item text:style-override="id1-3-2-4-12-1-7-16-1-1-1">
                      <text:number>15.</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7-1-1">
                    <text:list-item text:style-override="id1-3-2-4-12-1-7-17-1-1-1">
                      <text:number>16.</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van controlerapporten, 1e waarschuwingsbrieven en voornemen treffen van bestuursrechtelijke maatregel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8-1-1">
                    <text:list-item text:style-override="id1-3-2-4-12-1-7-18-1-1-1">
                      <text:number>17.</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delen gedoogsituat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BJ</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2-1-7-19-1-1">
                    <text:list-item text:style-override="id1-3-2-4-12-1-7-19-1-1-1">
                      <text:number>18.</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list text:style-name="id1-3-2-4-12-1-7-20-1-1">
                    <text:list-item text:style-override="id1-3-2-4-12-1-7-20-1-1-1">
                      <text:number>19.</text:number>
                      <text:p text:style-name="table_al"/>
                    </text:list-item>
                  </text:list>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 Medewerker: bevestigen meldingen en verlenen vergunning/ontheffing, m.u.v. exploitatievergunning seksinrichting</text:p>
                  <text:p text:style-name="table_al">- Ontheffing stoken van vuur: vooraf overleg BOA/toezichthouder.</text:p>
                  <text:p text:style-name="table_al">- Exploitatievergunning seksinrichting medewerker in overeenstemming met poho.</text:p>
                </table:table-cell>
              </table:table-row>
              <table:table-row table:style-name="row">
                <table:table-cell table:style-name="cell_frame_all" table:number-rows-spanned="1" table:number-columns-spanned="1">
                  <text:list text:style-name="id1-3-2-4-12-1-7-21-1-1">
                    <text:list-item text:style-override="id1-3-2-4-12-1-7-21-1-1-1">
                      <text:number>20.</text:number>
                      <text:p text:style-name="table_al"/>
                    </text:list-item>
                  </text:list>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22-1-1">
                    <text:list-item text:style-override="id1-3-2-4-12-1-7-22-1-1-1">
                      <text:number>21.</text:number>
                      <text:p text:style-name="table_al"/>
                    </text:list-item>
                  </text:list>
                </table:table-cell>
                <table:table-cell table:style-name="cell_frame_all" table:number-rows-spanned="1" table:number-columns-spanned="1">
                  <text:p text:style-name="table_al">APV, artikel 2:15</text:p>
                </table:table-cell>
                <table:table-cell table:style-name="cell_frame_all" table:number-rows-spanned="1" table:number-columns-spanned="1">
                  <text:p text:style-name="table_al">Aanschrijving belemmerend uitz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23-1-1">
                    <text:list-item text:style-override="id1-3-2-4-12-1-7-23-1-1-1">
                      <text:number>22.</text:number>
                      <text:p text:style-name="table_al"/>
                    </text:list-item>
                  </text:list>
                </table:table-cell>
                <table:table-cell table:style-name="cell_frame_all" table:number-rows-spanned="1" table:number-columns-spanned="1">
                  <text:p text:style-name="table_al">APV, artikel 2:59</text:p>
                </table:table-cell>
                <table:table-cell table:style-name="cell_frame_all" table:number-rows-spanned="1" table:number-columns-spanned="1">
                  <text:p text:style-name="table_al">Schriftelijke mededeling tot het aanlijnen en/of muilkorven van gevaarlijke honden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24-1-1">
                    <text:list-item text:style-override="id1-3-2-4-12-1-7-24-1-1-1">
                      <text:number>23.</text:number>
                      <text:p text:style-name="table_al"/>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25-1-1">
                    <text:list-item text:style-override="id1-3-2-4-12-1-7-25-1-1-1">
                      <text:number>24.</text:number>
                      <text:p text:style-name="table_al"/>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26-1-1">
                    <text:list-item text:style-override="id1-3-2-4-12-1-7-26-1-1-1">
                      <text:number>25.</text:number>
                      <text:p text:style-name="table_al"/>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27-1-1">
                    <text:list-item text:style-override="id1-3-2-4-12-1-7-27-1-1-1">
                      <text:number>26.</text:number>
                      <text:p text:style-name="table_al"/>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28-1-1">
                    <text:list-item text:style-override="id1-3-2-4-12-1-7-28-1-1-1">
                      <text:number>27.</text:number>
                      <text:p text:style-name="table_al"/>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29-1-1">
                    <text:list-item text:style-override="id1-3-2-4-12-1-7-29-1-1-1">
                      <text:number>28.</text:number>
                      <text:p text:style-name="table_al"/>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30-1-1">
                    <text:list-item text:style-override="id1-3-2-4-12-1-7-30-1-1-1">
                      <text:number>29.</text:number>
                      <text:p text:style-name="table_al"/>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12-1-7-31-1-1">
                    <text:list-item text:style-override="id1-3-2-4-12-1-7-31-1-1-1">
                      <text:number>30.</text:number>
                      <text:p text:style-name="table_al"/>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12-1-7-32-1-1">
                    <text:list-item text:style-override="id1-3-2-4-12-1-7-32-1-1-1">
                      <text:number>31.</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33-1-1">
                    <text:list-item text:style-override="id1-3-2-4-12-1-7-33-1-1-1">
                      <text:number>32.</text:number>
                      <text:p text:style-name="table_al"/>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34-1-1">
                    <text:list-item text:style-override="id1-3-2-4-12-1-7-34-1-1-1">
                      <text:number>33.</text:number>
                      <text:p text:style-name="table_al"/>
                    </text:list-item>
                  </text:list>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ingebrekestelling en besluit (aanspraak op) dwangsom in verband met tijdig 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Geen mandaat voor nemen besluit als het een bezwaarschrift betreft dat in handen is gesteld van de commissie bezwaarschriften.</text:p>
                </table:table-cell>
              </table:table-row>
              <table:table-row table:style-name="row">
                <table:table-cell table:style-name="cell_frame_all" table:number-rows-spanned="1" table:number-columns-spanned="1">
                  <text:list text:style-name="id1-3-2-4-12-1-7-35-1-1">
                    <text:list-item text:style-override="id1-3-2-4-12-1-7-35-1-1-1">
                      <text:number>34.</text:number>
                      <text:p text:style-name="table_al"/>
                    </text:list-item>
                  </text:list>
                </table:table-cell>
                <table:table-cell table:style-name="cell_frame_all" table:number-rows-spanned="1" table:number-columns-spanned="1">
                  <text:p text:style-name="table_al">Awb, artikelen 4:18 lid 1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als het een bezwaarschrift betreft dat in handen is gesteld van de commissie bezwaarschriften.</text:p>
                </table:table-cell>
              </table:table-row>
              <table:table-row table:style-name="row">
                <table:table-cell table:style-name="cell_frame_all" table:number-rows-spanned="1" table:number-columns-spanned="1">
                  <text:list text:style-name="id1-3-2-4-12-1-7-36-1-1">
                    <text:list-item text:style-override="id1-3-2-4-12-1-7-36-1-1-1">
                      <text:number>35.</text:number>
                      <text:p text:style-name="table_al"/>
                    </text:list-item>
                  </text:list>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37-1-1">
                    <text:list-item text:style-override="id1-3-2-4-12-1-7-37-1-1-1">
                      <text:number>36.</text:number>
                      <text:p text:style-name="table_al"/>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list text:style-name="id1-3-2-4-12-1-7-38-1-1">
                    <text:list-item text:style-override="id1-3-2-4-12-1-7-38-1-1-1">
                      <text:number>37.</text:number>
                      <text:p text:style-name="table_al"/>
                    </text:list-item>
                  </text:list>
                </table:table-cell>
                <table:table-cell table:style-name="cell_frame_all" table:number-rows-spanned="1" table:number-columns-spanned="1">
                  <text:p text:style-name="table_al">Awb, artikel 5:11 juncto DHW, artikel 41 lid 1 onder b</text:p>
                </table:table-cell>
                <table:table-cell table:style-name="cell_frame_all" table:number-rows-spanned="1" table:number-columns-spanned="1">
                  <text:p text:style-name="table_al">Het aanwijzen van toezichthouders voor het toezicht op de naleving van het bepaalde bij of krachtens de DHW en de Regeling toezichthoudende ambtenaren DHW</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39-1-1">
                    <text:list-item text:style-override="id1-3-2-4-12-1-7-39-1-1-1">
                      <text:number>38.</text:number>
                      <text:p text:style-name="table_al"/>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40-1-1">
                    <text:list-item text:style-override="id1-3-2-4-12-1-7-40-1-1-1">
                      <text:number>39.</text:number>
                      <text:p text:style-name="table_al"/>
                    </text:list-item>
                  </text:list>
                </table:table-cell>
                <table:table-cell table:style-name="cell_frame_all" table:number-rows-spanned="1" table:number-columns-spanned="1">
                  <text:p text:style-name="table_al">Awb, artikelen 5:21 en 5:32 en Gemw, artikel 125</text:p>
                </table:table-cell>
                <table:table-cell table:style-name="cell_frame_all" table:number-rows-spanned="1" table:number-columns-spanned="1">
                  <text:p text:style-name="table_al">Opleggen last onder bestuursdwang/ last onder dwangsom, besluiten op een verzoek om handhav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2-1-7-41-1-1">
                    <text:list-item text:style-override="id1-3-2-4-12-1-7-41-1-1-1">
                      <text:number>40.</text:number>
                      <text:p text:style-name="table_al"/>
                    </text:list-item>
                  </text:list>
                </table:table-cell>
                <table:table-cell table:style-name="cell_frame_all" table:number-rows-spanned="1" table:number-columns-spanned="1">
                  <text:p text:style-name="table_al">Awb, artikel 5:29 </text:p>
                </table:table-cell>
                <table:table-cell table:style-name="cell_frame_all" table:number-rows-spanned="1" table:number-columns-spanned="1">
                  <text:p text:style-name="table_al">Bestuursdwang: besluiten tot bewaren en beheren van zaken die in het kader van de toepassing van bestuursdwang zijn meegevoerd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42-1-1">
                    <text:list-item text:style-override="id1-3-2-4-12-1-7-42-1-1-1">
                      <text:number>41.</text:number>
                      <text:p text:style-name="table_al"/>
                    </text:list-item>
                  </text:list>
                </table:table-cell>
                <table:table-cell table:style-name="cell_frame_all" table:number-rows-spanned="1" table:number-columns-spanned="1">
                  <text:p text:style-name="table_al">Awb, artikel 5:30 </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2-1-7-43-1-1">
                    <text:list-item text:style-override="id1-3-2-4-12-1-7-43-1-1-1">
                      <text:number>42.</text:number>
                      <text:p text:style-name="table_al"/>
                    </text:list-item>
                  </text:list>
                </table:table-cell>
                <table:table-cell table:style-name="cell_frame_all" table:number-rows-spanned="1" table:number-columns-spanned="1">
                  <text:p text:style-name="table_al">Awb, artikel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2-1-7-44-1-1">
                    <text:list-item text:style-override="id1-3-2-4-12-1-7-44-1-1-1">
                      <text:number>43.</text:number>
                      <text:p text:style-name="table_al"/>
                    </text:list-item>
                  </text:list>
                </table:table-cell>
                <table:table-cell table:style-name="cell_frame_all" table:number-rows-spanned="1" table:number-columns-spanned="1">
                  <text:p text:style-name="table_al">Awb, artikel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2-1-7-45-1-1">
                    <text:list-item text:style-override="id1-3-2-4-12-1-7-45-1-1-1">
                      <text:number>44.</text:number>
                      <text:p text:style-name="table_al"/>
                    </text:list-item>
                  </text:list>
                </table:table-cell>
                <table:table-cell table:style-name="cell_frame_all" table:number-rows-spanned="1" table:number-columns-spanned="1">
                  <text:p text:style-name="table_al">Awb, artikel 5:37</text:p>
                </table:table-cell>
                <table:table-cell table:style-name="cell_frame_all" table:number-rows-spanned="1" table:number-columns-spanned="1">
                  <text:p text:style-name="table_al">Besluiten tot invordering last onder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 </text:p>
                  <text:p text:style-name="table_al"/>
                </table:table-cell>
              </table:table-row>
              <table:table-row table:style-name="row">
                <table:table-cell table:style-name="cell_frame_all" table:number-rows-spanned="1" table:number-columns-spanned="1">
                  <text:list text:style-name="id1-3-2-4-12-1-7-46-1-1">
                    <text:list-item text:style-override="id1-3-2-4-12-1-7-46-1-1-1">
                      <text:number>45.</text:number>
                      <text:p text:style-name="table_al"/>
                    </text:list-item>
                  </text:list>
                </table:table-cell>
                <table:table-cell table:style-name="cell_frame_all" table:number-rows-spanned="1" table:number-columns-spanned="1">
                  <text:p text:style-name="table_al">Awb, hoofdstukken 6 en 7</text:p>
                </table:table-cell>
                <table:table-cell table:style-name="cell_frame_all" table:number-rows-spanned="1" table:number-columns-spanned="1">
                  <text:p text:style-name="table_al">Kennelijk niet ontvankelijk verklaren bezwaarschrif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BJ</text:p>
                </table:table-cell>
                <table:table-cell table:style-name="cell_frame_all" table:number-rows-spanned="1" table:number-columns-spanned="1">
                  <text:p text:style-name="table_al">Na advies van de Commissie Bezwaarschriften.</text:p>
                  <text:p text:style-name="table_al">Geen mandaat als primair besluit niet in mandaat is genomen.</text:p>
                </table:table-cell>
              </table:table-row>
              <table:table-row table:style-name="row">
                <table:table-cell table:style-name="cell_frame_all" table:number-rows-spanned="1" table:number-columns-spanned="1">
                  <text:list text:style-name="id1-3-2-4-12-1-7-47-1-1">
                    <text:list-item text:style-override="id1-3-2-4-12-1-7-47-1-1-1">
                      <text:number>46.</text:number>
                      <text:p text:style-name="table_al"/>
                    </text:list-item>
                  </text:list>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Opschorting, verdagen of verder uitstel van beslissing op bezwaa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48-1-1">
                    <text:list-item text:style-override="id1-3-2-4-12-1-7-48-1-1-1">
                      <text:number>47.</text:number>
                      <text:p text:style-name="table_al"/>
                    </text:list-item>
                  </text:list>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49-1-1">
                    <text:list-item text:style-override="id1-3-2-4-12-1-7-49-1-1-1">
                      <text:number>48.</text:number>
                      <text:p text:style-name="table_al"/>
                    </text:list-item>
                  </text:list>
                </table:table-cell>
                <table:table-cell table:style-name="cell_frame_all" table:number-rows-spanned="1" table:number-columns-spanned="1">
                  <text:p text:style-name="table_al">Bag, artikel 6</text:p>
                </table:table-cell>
                <table:table-cell table:style-name="cell_frame_all" table:number-rows-spanned="1" table:number-columns-spanned="1">
                  <text:p text:style-name="table_al">Vaststellen openbare ruimten, inclusief intrekken en wijzigen</text:p>
                  <text:p text:style-name="table_al">Nummeraanduiding toekennen aan verblijfsobjecten, standplaatsen en ligplaatsen, inclusief intrekken en wijzigen</text:p>
                  <text:p text:style-name="table_al">Vaststellen afbakening panden, verblijfsobjecten, standplaatsen en ligplaatsen, inclusief intrekken en wijzi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50-1-1">
                    <text:list-item text:style-override="id1-3-2-4-12-1-7-50-1-1-1">
                      <text:number>49.</text:number>
                      <text:p text:style-name="table_al"/>
                    </text:list-item>
                  </text:list>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51-1-1">
                    <text:list-item text:style-override="id1-3-2-4-12-1-7-51-1-1-1">
                      <text:number>50.</text:number>
                      <text:p text:style-name="table_al"/>
                    </text:list-item>
                  </text:list>
                </table:table-cell>
                <table:table-cell table:style-name="cell_frame_all" table:number-rows-spanned="1" table:number-columns-spanned="1">
                  <text:p text:style-name="table_al">Bag, artikel 10</text:p>
                </table:table-cell>
                <table:table-cell table:style-name="cell_frame_all" table:number-rows-spanned="1" table:number-columns-spanned="1">
                  <text:p text:style-name="table_al">Opnemen gegevens in basisregistratie op basis van brondocumenten (ambtelijke verklaringen)</text:p>
                  <text:p text:style-name="table_al">Opmaken documenten van constatering </text:p>
                  <text:p text:style-name="table_al">opmaken ambtelijke verklaringen strekkende tot het signaleren van een wijziging in de feitelijke situ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52-1-1">
                    <text:list-item text:style-override="id1-3-2-4-12-1-7-52-1-1-1">
                      <text:number>51.</text:number>
                      <text:p text:style-name="table_al"/>
                    </text:list-item>
                  </text:list>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53-1-1">
                    <text:list-item text:style-override="id1-3-2-4-12-1-7-53-1-1-1">
                      <text:number>52.</text:number>
                      <text:p text:style-name="table_al"/>
                    </text:list-item>
                  </text:list>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54-1-1">
                    <text:list-item text:style-override="id1-3-2-4-12-1-7-54-1-1-1">
                      <text:number>53.</text:number>
                      <text:p text:style-name="table_al"/>
                    </text:list-item>
                  </text:list>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55-1-1">
                    <text:list-item text:style-override="id1-3-2-4-12-1-7-55-1-1-1">
                      <text:number>54.</text:number>
                      <text:p text:style-name="table_al"/>
                    </text:list-item>
                  </text:list>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56-1-1">
                    <text:list-item text:style-override="id1-3-2-4-12-1-7-56-1-1-1">
                      <text:number>55.</text:number>
                      <text:p text:style-name="table_al"/>
                    </text:list-item>
                  </text:list>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57-1-1">
                    <text:list-item text:style-override="id1-3-2-4-12-1-7-57-1-1-1">
                      <text:number>56.</text:number>
                      <text:p text:style-name="table_al"/>
                    </text:list-item>
                  </text:list>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58-1-1">
                    <text:list-item text:style-override="id1-3-2-4-12-1-7-58-1-1-1">
                      <text:number>57.</text:number>
                      <text:p text:style-name="table_al"/>
                    </text:list-item>
                  </text:list>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59-1-1">
                    <text:list-item text:style-override="id1-3-2-4-12-1-7-59-1-1-1">
                      <text:number>58.</text:number>
                      <text:p text:style-name="table_al"/>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60-1-1">
                    <text:list-item text:style-override="id1-3-2-4-12-1-7-60-1-1-1">
                      <text:number>59.</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61-1-1">
                    <text:list-item text:style-override="id1-3-2-4-12-1-7-61-1-1-1">
                      <text:number>60.</text:number>
                      <text:p text:style-name="table_al"/>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62-1-1">
                    <text:list-item text:style-override="id1-3-2-4-12-1-7-62-1-1-1">
                      <text:number>61.</text:number>
                      <text:p text:style-name="table_al"/>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63-1-1">
                    <text:list-item text:style-override="id1-3-2-4-12-1-7-63-1-1-1">
                      <text:number>62.</text:number>
                      <text:p text:style-name="table_al"/>
                    </text:list-item>
                  </text:list>
                </table:table-cell>
                <table:table-cell table:style-name="cell_frame_all" table:number-rows-spanned="1" table:number-columns-spanned="1">
                  <text:p text:style-name="table_al">Bouwbesluit, artikel 1.26</text:p>
                </table:table-cell>
                <table:table-cell table:style-name="cell_frame_all" table:number-rows-spanned="1" table:number-columns-spanned="1">
                  <text:p text:style-name="table_al">Afdoen va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64-1-1">
                    <text:list-item text:style-override="id1-3-2-4-12-1-7-64-1-1-1">
                      <text:number>63.</text:number>
                      <text:p text:style-name="table_al"/>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65-1-1">
                    <text:list-item text:style-override="id1-3-2-4-12-1-7-65-1-1-1">
                      <text:number>64.</text:number>
                      <text:p text:style-name="table_al"/>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66-1-1">
                    <text:list-item text:style-override="id1-3-2-4-12-1-7-66-1-1-1">
                      <text:number>65.</text:number>
                      <text:p text:style-name="table_al"/>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list text:style-name="id1-3-2-4-12-1-7-67-1-1">
                    <text:list-item text:style-override="id1-3-2-4-12-1-7-67-1-1-1">
                      <text:number>66.</text:number>
                      <text:p text:style-name="table_al"/>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list text:style-name="id1-3-2-4-12-1-7-68-1-1">
                    <text:list-item text:style-override="id1-3-2-4-12-1-7-68-1-1-1">
                      <text:number>67.</text:number>
                      <text:p text:style-name="table_al"/>
                    </text:list-item>
                  </text:list>
                </table:table-cell>
                <table:table-cell table:style-name="cell_frame_all" table:number-rows-spanned="1" table:number-columns-spanned="1">
                  <text:p text:style-name="table_al">DHW,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VG, M </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list text:style-name="id1-3-2-4-12-1-7-69-1-1">
                    <text:list-item text:style-override="id1-3-2-4-12-1-7-69-1-1-1">
                      <text:number>68.</text:number>
                      <text:p text:style-name="table_al"/>
                    </text:list-item>
                  </text:list>
                </table:table-cell>
                <table:table-cell table:style-name="cell_frame_all" table:number-rows-spanned="1" table:number-columns-spanned="1">
                  <text:p text:style-name="table_al">DHW,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70-1-1">
                    <text:list-item text:style-override="id1-3-2-4-12-1-7-70-1-1-1">
                      <text:number>69.</text:number>
                      <text:p text:style-name="table_al"/>
                    </text:list-item>
                  </text:list>
                </table:table-cell>
                <table:table-cell table:style-name="cell_frame_all" table:number-rows-spanned="1" table:number-columns-spanned="1">
                  <text:p text:style-name="table_al">DHW,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BJ</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2-1-7-71-1-1">
                    <text:list-item text:style-override="id1-3-2-4-12-1-7-71-1-1-1">
                      <text:number>70.</text:number>
                      <text:p text:style-name="table_al"/>
                    </text:list-item>
                  </text:list>
                </table:table-cell>
                <table:table-cell table:style-name="cell_frame_all" table:number-rows-spanned="1" table:number-columns-spanned="1">
                  <text:p text:style-name="table_al">DHW,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2-1-7-72-1-1">
                    <text:list-item text:style-override="id1-3-2-4-12-1-7-72-1-1-1">
                      <text:number>71.</text:number>
                      <text:p text:style-name="table_al"/>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2-1-7-73-1-1">
                    <text:list-item text:style-override="id1-3-2-4-12-1-7-73-1-1-1">
                      <text:number>72.</text:number>
                      <text:p text:style-name="table_al"/>
                    </text:list-item>
                  </text:list>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74-1-1">
                    <text:list-item text:style-override="id1-3-2-4-12-1-7-74-1-1-1">
                      <text:number>73.</text:number>
                      <text:p text:style-name="table_al"/>
                    </text:list-item>
                  </text:list>
                </table:table-cell>
                <table:table-cell table:style-name="cell_frame_all" table:number-rows-spanned="1" table:number-columns-spanned="1">
                  <text:p text:style-name="table_al">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75-1-1">
                    <text:list-item text:style-override="id1-3-2-4-12-1-7-75-1-1-1">
                      <text:number>74.</text:number>
                      <text:p text:style-name="table_al"/>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eenstemming met poho</text:p>
                </table:table-cell>
              </table:table-row>
              <table:table-row table:style-name="row">
                <table:table-cell table:style-name="cell_frame_all" table:number-rows-spanned="1" table:number-columns-spanned="1">
                  <text:list text:style-name="id1-3-2-4-12-1-7-76-1-1">
                    <text:list-item text:style-override="id1-3-2-4-12-1-7-76-1-1-1">
                      <text:number>75.</text:number>
                      <text:p text:style-name="table_al"/>
                    </text:list-item>
                  </text:list>
                </table:table-cell>
                <table:table-cell table:style-name="cell_frame_all" table:number-rows-spanned="1" table:number-columns-spanned="1">
                  <text:p text:style-name="table_al">Tegemoetkoming vernummering</text:p>
                </table:table-cell>
                <table:table-cell table:style-name="cell_frame_all" table:number-rows-spanned="1" table:number-columns-spanned="1">
                  <text:p text:style-name="table_al">Toekennen of afwijzen verzoek tegemoetkoming onkos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77-1-1">
                    <text:list-item text:style-override="id1-3-2-4-12-1-7-77-1-1-1">
                      <text:number>76.</text:number>
                      <text:p text:style-name="table_al"/>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12-1-7-78-1-1">
                    <text:list-item text:style-override="id1-3-2-4-12-1-7-78-1-1-1">
                      <text:number>77.</text:number>
                      <text:p text:style-name="table_al"/>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79-1-1">
                    <text:list-item text:style-override="id1-3-2-4-12-1-7-79-1-1-1">
                      <text:number>78.</text:number>
                      <text:p text:style-name="table_al"/>
                    </text:list-item>
                  </text:list>
                </table:table-cell>
                <table:table-cell table:style-name="cell_frame_all" table:number-rows-spanned="1" table:number-columns-spanned="1">
                  <text:p text:style-name="table_al">Telecom. wet, artikel 5.2</text:p>
                </table:table-cell>
                <table:table-cell table:style-name="cell_frame_all" table:number-rows-spanned="1" table:number-columns-spanned="1">
                  <text:p text:style-name="table_al">Besluiten over uitvoering van 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2-1-7-80-1-1">
                    <text:list-item text:style-override="id1-3-2-4-12-1-7-80-1-1-1">
                      <text:number>79.</text:number>
                      <text:p text:style-name="table_al"/>
                    </text:list-item>
                  </text:list>
                </table:table-cell>
                <table:table-cell table:style-name="cell_frame_all" table:number-rows-spanned="1" table:number-columns-spanned="1">
                  <text:p text:style-name="table_al">Telecom. wet, artikel 5.3</text:p>
                </table:table-cell>
                <table:table-cell table:style-name="cell_frame_all" table:number-rows-spanned="1" table:number-columns-spanned="1">
                  <text:p text:style-name="table_al">Besluiten over uitvoering wer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2-1-7-81-1-1">
                    <text:list-item text:style-override="id1-3-2-4-12-1-7-81-1-1-1">
                      <text:number>80.</text:number>
                      <text:p text:style-name="table_al"/>
                    </text:list-item>
                  </text:list>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list text:style-name="id1-3-2-4-12-1-7-82-1-1">
                    <text:list-item text:style-override="id1-3-2-4-12-1-7-82-1-1-1">
                      <text:number>81.</text:number>
                      <text:p text:style-name="table_al"/>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83-1-1">
                    <text:list-item text:style-override="id1-3-2-4-12-1-7-83-1-1-1">
                      <text:number>82.</text:number>
                      <text:p text:style-name="table_al"/>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 Verlenen door medewerker</text:p>
                  <text:p text:style-name="table_al">- Bij zienswijzen verlenen door TCVG</text:p>
                </table:table-cell>
              </table:table-row>
              <table:table-row table:style-name="row">
                <table:table-cell table:style-name="cell_frame_all" table:number-rows-spanned="1" table:number-columns-spanned="1">
                  <text:list text:style-name="id1-3-2-4-12-1-7-84-1-1">
                    <text:list-item text:style-override="id1-3-2-4-12-1-7-84-1-1-1">
                      <text:number>83.</text:number>
                      <text:p text:style-name="table_al"/>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e of 2e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85-1-1">
                    <text:list-item text:style-override="id1-3-2-4-12-1-7-85-1-1-1">
                      <text:number>84.</text:number>
                      <text:p text:style-name="table_al"/>
                    </text:list-item>
                  </text:list>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86-1-1">
                    <text:list-item text:style-override="id1-3-2-4-12-1-7-86-1-1-1">
                      <text:number>85.</text:number>
                      <text:p text:style-name="table_al"/>
                    </text:list-item>
                  </text:list>
                </table:table-cell>
                <table:table-cell table:style-name="cell_frame_all" table:number-rows-spanned="1" table:number-columns-spanned="1">
                  <text:p text:style-name="table_al">Wabo, artikel 2.26</text:p>
                  <text:p text:style-name="table_al"/>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87-1-1">
                    <text:list-item text:style-override="id1-3-2-4-12-1-7-87-1-1-1">
                      <text:number>86.</text:number>
                      <text:p text:style-name="table_al"/>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88-1-1">
                    <text:list-item text:style-override="id1-3-2-4-12-1-7-88-1-1-1">
                      <text:number>87.</text:number>
                      <text:p text:style-name="table_al"/>
                    </text:list-item>
                  </text:list>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89-1-1">
                    <text:list-item text:style-override="id1-3-2-4-12-1-7-89-1-1-1">
                      <text:number>88.</text:number>
                      <text:p text:style-name="table_al"/>
                    </text:list-item>
                  </text:list>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list text:style-name="id1-3-2-4-12-1-7-90-1-1">
                    <text:list-item text:style-override="id1-3-2-4-12-1-7-90-1-1-1">
                      <text:number>89.</text:number>
                      <text:p text:style-name="table_al"/>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91-1-1">
                    <text:list-item text:style-override="id1-3-2-4-12-1-7-91-1-1-1">
                      <text:number>90.</text:number>
                      <text:p text:style-name="table_al"/>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2-1-7-92-1-1">
                    <text:list-item text:style-override="id1-3-2-4-12-1-7-92-1-1-1">
                      <text:number>91.</text:number>
                      <text:p text:style-name="table_al"/>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2-1-7-93-1-1">
                    <text:list-item text:style-override="id1-3-2-4-12-1-7-93-1-1-1">
                      <text:number>92.</text:number>
                      <text:p text:style-name="table_al"/>
                    </text:list-item>
                  </text:list>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94-1-1">
                    <text:list-item text:style-override="id1-3-2-4-12-1-7-94-1-1-1">
                      <text:number>93.</text:number>
                      <text:p text:style-name="table_al"/>
                    </text:list-item>
                  </text:list>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95-1-1">
                    <text:list-item text:style-override="id1-3-2-4-12-1-7-95-1-1-1">
                      <text:number>94.</text:number>
                      <text:p text:style-name="table_al"/>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12-1-7-96-1-1">
                    <text:list-item text:style-override="id1-3-2-4-12-1-7-96-1-1-1">
                      <text:number>95.</text:number>
                      <text:p text:style-name="table_al"/>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ext:p text:style-name="table_al"/>
                </table:table-cell>
              </table:table-row>
              <table:table-row table:style-name="row">
                <table:table-cell table:style-name="cell_frame_all" table:number-rows-spanned="1" table:number-columns-spanned="1">
                  <text:list text:style-name="id1-3-2-4-12-1-7-97-1-1">
                    <text:list-item text:style-override="id1-3-2-4-12-1-7-97-1-1-1">
                      <text:number>96.</text:number>
                      <text:p text:style-name="table_al"/>
                    </text:list-item>
                  </text:list>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12-1-7-98-1-1">
                    <text:list-item text:style-override="id1-3-2-4-12-1-7-98-1-1-1">
                      <text:number>97.</text:number>
                      <text:p text:style-name="table_al"/>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99-1-1">
                    <text:list-item text:style-override="id1-3-2-4-12-1-7-99-1-1-1">
                      <text:number>98.</text:number>
                      <text:p text:style-name="table_al"/>
                    </text:list-item>
                  </text:list>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00-1-1">
                    <text:list-item text:style-override="id1-3-2-4-12-1-7-100-1-1-1">
                      <text:number>99.</text:number>
                      <text:p text:style-name="table_al"/>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01-1-1">
                    <text:list-item text:style-override="id1-3-2-4-12-1-7-101-1-1-1">
                      <text:number>100.</text:number>
                      <text:p text:style-name="table_al"/>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02-1-1">
                    <text:list-item text:style-override="id1-3-2-4-12-1-7-102-1-1-1">
                      <text:number>101.</text:number>
                      <text:p text:style-name="table_al"/>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03-1-1">
                    <text:list-item text:style-override="id1-3-2-4-12-1-7-103-1-1-1">
                      <text:number>102.</text:number>
                      <text:p text:style-name="table_al"/>
                    </text:list-item>
                  </text:list>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schrijv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04-1-1">
                    <text:list-item text:style-override="id1-3-2-4-12-1-7-104-1-1-1">
                      <text:number>103.</text:number>
                      <text:p text:style-name="table_al"/>
                    </text:list-item>
                  </text:list>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Intrekken of laten vervall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05-1-1">
                    <text:list-item text:style-override="id1-3-2-4-12-1-7-105-1-1-1">
                      <text:number>104.</text:number>
                      <text:p text:style-name="table_al"/>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 In overeenstemming met poho</text:p>
                  <text:p text:style-name="table_al">- Verlenen door medewerker</text:p>
                </table:table-cell>
              </table:table-row>
              <table:table-row table:style-name="row">
                <table:table-cell table:style-name="cell_frame_all" table:number-rows-spanned="1" table:number-columns-spanned="1">
                  <text:list text:style-name="id1-3-2-4-12-1-7-106-1-1">
                    <text:list-item text:style-override="id1-3-2-4-12-1-7-106-1-1-1">
                      <text:number>105.</text:number>
                      <text:p text:style-name="table_al"/>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 Besluit-MER door TCVG</text:p>
                  <text:p text:style-name="table_al">- Vormvrije MER, MER-aanmeldingsnotitie en OBM m.e.r. door medewerker</text:p>
                  <text:p text:style-name="table_al">- Met uitzondering van plan-MER</text:p>
                </table:table-cell>
              </table:table-row>
              <table:table-row table:style-name="row">
                <table:table-cell table:style-name="cell_frame_all" table:number-rows-spanned="1" table:number-columns-spanned="1">
                  <text:list text:style-name="id1-3-2-4-12-1-7-107-1-1">
                    <text:list-item text:style-override="id1-3-2-4-12-1-7-107-1-1-1">
                      <text:number>106.</text:number>
                      <text:p text:style-name="table_al"/>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08-1-1">
                    <text:list-item text:style-override="id1-3-2-4-12-1-7-108-1-1-1">
                      <text:number>107.</text:number>
                      <text:p text:style-name="table_al"/>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09-1-1">
                    <text:list-item text:style-override="id1-3-2-4-12-1-7-109-1-1-1">
                      <text:number>108.</text:number>
                      <text:p text:style-name="table_al"/>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10-1-1">
                    <text:list-item text:style-override="id1-3-2-4-12-1-7-110-1-1-1">
                      <text:number>109.</text:number>
                      <text:p text:style-name="table_al"/>
                    </text:list-item>
                  </text:list>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en op en voeren van correspondentie op grond van de Wob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11-1-1">
                    <text:list-item text:style-override="id1-3-2-4-12-1-7-111-1-1-1">
                      <text:number>110.</text:number>
                      <text:p text:style-name="table_al"/>
                    </text:list-item>
                  </text:list>
                </table:table-cell>
                <table:table-cell table:style-name="cell_frame_all" table:number-rows-spanned="1" table:number-columns-spanned="1">
                  <text:p text:style-name="table_al">Wok, artikelen 1 juncto 3, 7c lid 2 en 30b</text:p>
                  <text:p text:style-name="table_al"/>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ext:p text:style-name="table_al"/>
                  <text:p text:style-name="table_al"/>
                </table:table-cell>
                <table:table-cell table:style-name="cell_frame_all" table:number-rows-spanned="1" table:number-columns-spanned="1">
                  <text:p text:style-name="table_al"/>
                  <text:p text:style-name="table_al">TCVG, M</text:p>
                  <text:p text:style-name="table_al"/>
                  <text:p text:style-name="table_al">M</text:p>
                  <text:p text:style-name="table_al">TCVG, M</text:p>
                </table:table-cell>
                <table:table-cell table:style-name="cell_frame_all" table:number-rows-spanned="1" table:number-columns-spanned="1">
                  <text:p text:style-name="table_al"/>
                  <text:p text:style-name="table_al">- Verlenen door medewerker</text:p>
                  <text:p text:style-name="table_al"/>
                  <text:p text:style-name="table_al"/>
                  <text:p text:style-name="table_al">- Verlenen door medewerker</text:p>
                </table:table-cell>
              </table:table-row>
              <table:table-row table:style-name="row">
                <table:table-cell table:style-name="cell_frame_all" table:number-rows-spanned="1" table:number-columns-spanned="1">
                  <text:list text:style-name="id1-3-2-4-12-1-7-112-1-1">
                    <text:list-item text:style-override="id1-3-2-4-12-1-7-112-1-1-1">
                      <text:number>111.</text:number>
                      <text:p text:style-name="table_al"/>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13-1-1">
                    <text:list-item text:style-override="id1-3-2-4-12-1-7-113-1-1-1">
                      <text:number>112.</text:number>
                      <text:p text:style-name="table_al"/>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7-114-1-1">
                    <text:list-item text:style-override="id1-3-2-4-12-1-7-114-1-1-1">
                      <text:number>113.</text:number>
                      <text:p text:style-name="table_al"/>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text:span text:style-name="nr"/> 
            <text:span text:style-name="nadrukvet">Bijlage 2 </text:span>
          </text:p>
          <text:p text:style-name="al">
          <text:span text:style-name="nadrukvet">Mandaat Omgevingsdienst Zuidoost-Brabant</text:span>
        </text:p>
          <text:p text:style-name="al"/>
          <text:p text:style-name="al">Burgemeester en wethouders en de burgemeester van de gemeente Eersel</text:p>
          <text:p text:style-name="al"/>
          <text:p text:style-name="al">Overwegende dat: </text:p>
          <text:p text:style-name="al">de colleges van burgemeester en wethouders van 21 gemeenten en het college van Gedeputeerde Staten op 31 januari 2013 een gemeenschappelijke regeling hebben vastgesteld waarbij de Omgevingsdienst Zuidoost-Brabant in het leven is geroepen; </text:p>
          <text:p text:style-name="al">de gemeenschappelijke regeling is gewijzigd op 17 september 2013 en 24 september 2015;</text:p>
          <text:p text:style-name="al">ingevolge de artikelen 3 en 4 van deze gemeenschappelijke regeling uitvoering van gemeentelijke taken op het gebied van het omgevingsrecht worden overgedragen van burgemeester en wethouders aan het openbaar lichaam van deze omgevingsdienst; </text:p>
          <text:p text:style-name="al">de gemeente, gelet op artikel 6 van deze gemeenschappelijke regeling, met de omgevingsdienst een dienstverleningsovereenkomst is aangaan ten behoeve van de uitvoering en de nadere invulling van deze taken; </text:p>
          <text:p text:style-name="al">deze taken nader zijn en worden ingevuld in de werkprogramma's en de opdrachten voor incidentele verzoektaken, bedoeld in de dienstverleningsovereenkomst; </text:p>
          <text:p text:style-name="al">binnen de aldus opgedragen taken, de dienstverleningsovereenkomst voorziet in mandatering van bevoegdheden aan de directeur van de omgevingsdienst;</text:p>
          <text:p text:style-name="al">het om redenen van doelmatigheid wenselijk is daarvoor in aanmerking komende bevoegdheden van burgemeester en wethouders en de burgemeester te mandateren aan de directeur van de Omgevingsdienst Zuidoost-Brabant; </text:p>
          <text:p text:style-name="al"/>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Besluiten: </text:p>
          <text:p text:style-name="al"/>
          <text:p text:style-name="al">vast te stellen de volgende regeling:</text:p>
          <text:p text:style-name="al"/>
          <text:p text:style-name="al">
          <text:span text:style-name="nadrukvet">Artikel 1</text:span>
          <text:span text:style-name="nadrukvet">Begripsbepalingen</text:span>
        </text:p>
          <text:p text:style-name="al">In dit besluit wordt verstaan onder:</text:p>
          <text:list text:style-name="id1-3-2-5-25">
            <text:list-item text:style-override="id1-3-2-5-25-1">
              <text:number>a.</text:number>
              <text:p text:style-name="al">bevoegd gezag: het college van burgemeester en wethouders dan wel de burgemeester van de gemeente Eersel;</text:p>
            </text:list-item>
            <text:list-item text:style-override="id1-3-2-5-25-2">
              <text:number>b.</text:number>
              <text:p text:style-name="al">directeur: directeur van de Omgevingsdienst Zuidoost-Brabant;</text:p>
            </text:list-item>
            <text:list-item text:style-override="id1-3-2-5-25-3">
              <text:number>c.</text:number>
              <text:p text:style-name="al">omgevingsdienst: Omgevingsdienst Zuidoost-Brabant.</text:p>
            </text:list-item>
          </text:list>
          <text:p text:style-name="al"/>
          <text:p text:style-name="al">
          <text:span text:style-name="nadrukvet">Artikel 2</text:span>
          <text:span text:style-name="nadrukvet">Mandaatverlening</text:span>
        </text:p>
          <text:list text:style-name="id1-3-2-5-28">
            <text:list-item text:style-override="id1-3-2-5-28-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5-28-2">
              <text:number>2.</text:number>
              <text:p text:style-name="al">Het mandaat, bedoeld in het eerste lid, ziet tevens op de ondertekening van namens het bevoegd gezag genomen besluiten.</text:p>
            </text:list-item>
            <text:list-item text:style-override="id1-3-2-5-28-3">
              <text:number>3.</text:number>
              <text:p text:style-name="al">Het mandaat, bedoeld in het eerste lid, ziet niet op:</text:p>
            </text:list-item>
            <text:list-item text:style-override="id1-3-2-5-28-4">
              <text:number>a.</text:number>
              <text:p text:style-name="al">de bevoegdheid besluiten te nemen na een voorgenomen besluit of ontwerpbesluit in het kader van handhaving;</text:p>
            </text:list-item>
            <text:list-item text:style-override="id1-3-2-5-28-5">
              <text:number>b.</text:number>
              <text:p text:style-name="al">de bevoegdheid tot het beslissen op bezwaarschriften, bedoeld in artikel 6:4 Algemene wet bestuursrecht;</text:p>
            </text:list-item>
            <text:list-item text:style-override="id1-3-2-5-28-6">
              <text:number>c.</text:number>
              <text:p text:style-name="al">besluiten die leiden tot de vaststelling of wijziging van gemeentelijke beleidskaders of beleidsregels als bedoeld in artikel 1:3, vierde lid, Algemene wet bestuursrecht;</text:p>
            </text:list-item>
            <text:list-item text:style-override="id1-3-2-5-28-7">
              <text:number>d.</text:number>
              <text:p text:style-name="al">besluiten tot het aangaan van convenanten;</text:p>
            </text:list-item>
            <text:list-item text:style-override="id1-3-2-5-28-8">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28-9">
              <text:number>f.</text:number>
              <text:p text:style-name="al">besluiten tot het voeren van rechtsgedingen en tot het zelf voeren van bezwaar- en beroepsprocedures;</text:p>
            </text:list-item>
            <text:list-item text:style-override="id1-3-2-5-28-10">
              <text:number>g.</text:number>
              <text:p text:style-name="al">besluiten tot het verlenen of weigeren van een vergunning of ontheffing;</text:p>
            </text:list-item>
            <text:list-item text:style-override="id1-3-2-5-28-11">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5-28-12">
              <text:number>i.</text:number>
              <text:p text:style-name="al">besluiten waarbij toepassing wordt gegeven aan artikel 3 van de Wet bevordering integriteitsbeoordelingen door het openbaar bestuur.</text:p>
            </text:list-item>
          </text:list>
          <text:p text:style-name="al"/>
          <text:p text:style-name="al">
          <text:span text:style-name="nadrukvet">Artikel 3</text:span>
          <text:span text:style-name="nadrukvet"/>
          <text:span text:style-name="nadrukvet">Ondermandaat</text:span>
        </text:p>
          <text:list text:style-name="id1-3-2-5-31">
            <text:list-item text:style-override="id1-3-2-5-31-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5-31-2">
              <text:number>2.</text:number>
              <text:p text:style-name="al">Van ondermandaat zijn uitgesloten:</text:p>
            </text:list-item>
            <text:list-item text:style-override="id1-3-2-5-31-3">
              <text:number>a.</text:number>
              <text:p text:style-name="al">besluiten tot het aanwijzen van personen tot vertegenwoordiging van het college in rechte;</text:p>
            </text:list-item>
            <text:list-item text:style-override="id1-3-2-5-31-4">
              <text:number>b.</text:number>
              <text:p text:style-name="al">besluiten tot het opleggen van een last onder bestuursdwang;</text:p>
            </text:list-item>
            <text:list-item text:style-override="id1-3-2-5-31-5">
              <text:number>c.</text:number>
              <text:p text:style-name="al">besluiten tot het gedogen van een geconstateerde overtreding; </text:p>
            </text:list-item>
            <text:list-item text:style-override="id1-3-2-5-31-6">
              <text:number>3.</text:number>
              <text:p text:style-name="al">Elk verleend ondermandaat, ondervolmacht of machtiging, of wijziging wordt aangetekend op een ondermandaatlijst. </text:p>
            </text:list-item>
            <text:list-item text:style-override="id1-3-2-5-31-7">
              <text:number>4.</text:number>
              <text:p text:style-name="al">De directeur stelt instructies vast over de wijze waarop van het ondermandaat gebruik mag worden gemaakt.</text:p>
            </text:list-item>
          </text:list>
          <text:p text:style-name="al"/>
          <text:p text:style-name="al">
          <text:span text:style-name="nadrukvet">Artikel 4 Machtiging</text:span>
        </text:p>
          <text:list text:style-name="id1-3-2-5-34">
            <text:list-item text:style-override="id1-3-2-5-34-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5-34-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5-34-3">
              <text:number>3.</text:number>
              <text:p text:style-name="al">De directeur kan voorts machtiging verlenen aan onder hem ressorterende functionarissen.</text:p>
            </text:list-item>
            <text:list-item text:style-override="id1-3-2-5-34-4">
              <text:number>4.</text:number>
              <text:p text:style-name="al">Voor de toepassing van dit besluit en de daarop berustende bepalingen wordt mandaat en ondermandaat gelijk gesteld met machtiging. </text:p>
            </text:list-item>
          </text:list>
          <text:p text:style-name="al"/>
          <text:p text:style-name="al">
          <text:span text:style-name="nadrukvet">Artikel 5</text:span>
          <text:span text:style-name="nadrukvet">Toezichthouders</text:span>
        </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p text:style-name="al"/>
          <text:p text:style-name="al">
          <text:span text:style-name="nadrukvet">Artikel 6</text:span>
          <text:span text:style-name="nadrukvet">Procesvertegenwoordiging</text:span>
        </text:p>
          <text:list text:style-name="id1-3-2-5-40">
            <text:list-item text:style-override="id1-3-2-5-40-1">
              <text:number>1.</text:number>
              <text:p text:style-name="al">De directeur is gemachtigd tot het vertegenwoordigen van het bevoegd gezag in rechte.</text:p>
            </text:list-item>
            <text:list-item text:style-override="id1-3-2-5-40-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item>
            <text:list-item text:style-override="id1-3-2-5-40-3">
              <text:number>a.</text:number>
              <text:p text:style-name="al">bezwaar, behandeld door de gemeentelijke bezwarencommissie;</text:p>
            </text:list-item>
            <text:list-item text:style-override="id1-3-2-5-40-4">
              <text:number>b.</text:number>
              <text:p text:style-name="al">beroep of hoger beroep, behandeld door de Rechtbank of de Afdeling bestuursrechtspraak van de Raad van State;</text:p>
            </text:list-item>
            <text:list-item text:style-override="id1-3-2-5-40-5">
              <text:number>c.</text:number>
              <text:p text:style-name="al">verzoeken om voorlopige voorziening, behandeld door de Voorzieningenrechter van de Rechtbank of de Voorzitter van de Afdeling bestuursrechtspraak van de Raad van State.</text:p>
              <text:list text:style-name="id1-3-2-5-40-5-3">
                <text:list-item text:style-override="id1-3-2-5-40-5-3-1">
                  <text:number>3.</text:number>
                  <text:p text:style-name="al">De directeur brengt een aanwijzing als bedoeld in het tweede lid ter kennis van het bevoegd gezag.</text:p>
                </text:list-item>
              </text:list>
            </text:list-item>
          </text:list>
          <text:p text:style-name="al"/>
          <text:p text:style-name="al">
          <text:span text:style-name="nadrukvet">Artikel 7 Ondertekening</text:span>
        </text:p>
          <text:list text:style-name="id1-3-2-5-43">
            <text:list-item text:style-override="id1-3-2-5-43-1">
              <text:number>1.</text:number>
              <text:p text:style-name="al">Een ter uitvoering van het mandaat opgemaakt stuk wordt als volgt ondertekend:</text:p>
            </text:list-item>
          </text:list>
          <text:p text:style-name="al">namens burgemeester en wethouders van Eersel,</text:p>
          <text:p text:style-name="al">(handtekening van de gemandateerde)</text:p>
          <text:p text:style-name="al">Omgevingsdienst Zuidoost-Brabant, </text:p>
          <text:p text:style-name="al">(diens naam en afdeling c.q. team)</text:p>
          <text:p text:style-name="al"/>
          <text:p text:style-name="al">dan wel</text:p>
          <text:p text:style-name="al"/>
          <text:p text:style-name="al">namens de burgemeester van Eersel,</text:p>
          <text:p text:style-name="al">(handtekening van de gemandateerde)</text:p>
          <text:p text:style-name="al">Omgevingsdienst Zuidoost-Brabant, </text:p>
          <text:p text:style-name="al">(diens naam en afdeling c.q. team)</text:p>
          <text:list text:style-name="id1-3-2-5-55">
            <text:list-item text:style-override="id1-3-2-5-55-1">
              <text:number>2.</text:number>
              <text:p text:style-name="al">In geval van ondertekeningsmandaat, als bedoeld in artikel 3, eerste lid wordt als volgt ondertekend: </text:p>
            </text:list-item>
          </text:list>
          <text:p text:style-name="al">overeenkomstig het door burgemeester en wethouders van Eersel genomen besluit,</text:p>
          <text:p text:style-name="al">(handtekening van de ondertekeningsgemandateerde)</text:p>
          <text:p text:style-name="al">Omgevingsdienst Zuidoost-Brabant, </text:p>
          <text:p text:style-name="al">(diens naam en afdeling c.q. team)</text:p>
          <text:p text:style-name="al"/>
          <text:p text:style-name="al">dan wel</text:p>
          <text:p text:style-name="al"/>
          <text:p text:style-name="al">overeenkomstig het door de burgemeester van Eersel genomen besluit,</text:p>
          <text:p text:style-name="al">(handtekening van de ondertekeningsgemandateerde)</text:p>
          <text:p text:style-name="al">Omgevingsdienst Zuidoost-Brabant, </text:p>
          <text:p text:style-name="al">(diens naam en afdeling c.q. team)</text:p>
          <text:list text:style-name="id1-3-2-5-67">
            <text:list-item text:style-override="id1-3-2-5-67-1">
              <text:number>3.</text:number>
              <text:p text:style-name="al">Indien gebruik wordt gemaakt van machtiging als bedoeld in artikel 4, zijn bij ondertekening het eerste en het tweede lid overeenkomstig van toepassing.</text:p>
            </text:list-item>
          </text:list>
          <text:p text:style-name="al"/>
          <text:p text:style-name="al">
          <text:span text:style-name="nadrukvet">Artikel 8 Instructies</text:span>
        </text:p>
          <text:p text:style-name="al">De directeur neemt bij de uitoefening van de gemandateerde bevoegdheden algemene instructies en instructies per geval van het bevoegd gezag in acht, bedoeld in artikel 10:6, eerste lid, Algemene wet bestuursrecht.</text:p>
          <text:p text:style-name="al"/>
          <text:p text:style-name="al">
          <text:span text:style-name="nadrukvet">Artikel 9 Toepasselijk beleid</text:span>
        </text:p>
          <text:list text:style-name="id1-3-2-5-73">
            <text:list-item text:style-override="id1-3-2-5-73-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5-73-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p text:style-name="al">
          <text:span text:style-name="nadrukvet">Artikel 10 Informatieplicht</text:span>
        </text:p>
          <text:list text:style-name="id1-3-2-5-76">
            <text:list-item text:style-override="id1-3-2-5-76-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5-76-2">
              <text:number>2.</text:number>
              <text:p text:style-name="al">Kennisgeving als bedoeld in het eerste lid, vindt in ieder geval plaats:</text:p>
              <text:list text:style-name="id1-3-2-5-76-2-3">
                <text:list-item text:style-override="id1-3-2-5-76-2-3-1">
                  <text:number>a.</text:number>
                  <text:p text:style-name="al">als de maatschappelijke, beleidsmatige, politieke, juridische of financiële omstandigheden daartoe aanleiding geven;</text:p>
                </text:list-item>
                <text:list-item text:style-override="id1-3-2-5-76-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5-76-2-3-3">
                  <text:number>c.</text:number>
                  <text:p text:style-name="al">als het besluit ertoe kan leiden dat de gemeente aansprakelijk wordt gesteld;</text:p>
                </text:list-item>
                <text:list-item text:style-override="id1-3-2-5-76-2-3-4">
                  <text:number>d.</text:number>
                  <text:p text:style-name="al">bij een vooraankondiging tot handhaving.</text:p>
                </text:list-item>
              </text:list>
            </text:list-item>
            <text:list-item text:style-override="id1-3-2-5-76-3">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5-76-4">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5-76-5">
              <text:number>5.</text:number>
              <text:p text:style-name="al">Het bevoegd gezag voorziet de directeur van alle benodigde informatie ten behoeve van de invulling van zijn mandaat.</text:p>
            </text:list-item>
          </text:list>
          <text:p text:style-name="al"/>
          <text:p text:style-name="al">
          <text:span text:style-name="nadrukvet">Artikel 11</text:span>
          <text:span text:style-name="nadrukvet">Verantwoording</text:span>
        </text:p>
          <text:list text:style-name="id1-3-2-5-79">
            <text:list-item text:style-override="id1-3-2-5-79-1">
              <text:number>1.</text:number>
              <text:p text:style-name="al">De directeur doet volgens door het bevoegd gezag nader te stellen regels periodiek verslag van de krachtens dit mandaatbesluit genomen besluiten.</text:p>
            </text:list-item>
            <text:list-item text:style-override="id1-3-2-5-79-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p text:style-name="al">
          <text:span text:style-name="nadrukvet">Artikel 12 Citeertitel</text:span>
        </text:p>
          <text:p text:style-name="al">Deze regeling wordt aangehaald als “Mandaatregeling gemeente Eersel – Omgevingsdienst Zuidoost-Brabant 2020”.</text:p>
          <text:p text:style-name="al"/>
          <text:p text:style-name="al">Vastgesteld in de vergadering van het college en door de burgemeester op 10 december 2019.</text:p>
          <text:p text:style-name="al"/>
          <text:p text:style-name="al">Burgemeester en wethouders alsmede de burgemeester van Eersel,</text:p>
          <text:p text:style-name="al">de secretaris, de burgemeester,</text:p>
          <text:p text:style-name="al">H.M.L. Offermans drs. W.A.C.M. Wout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567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7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7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Eersel</meta:user-defined>
    <meta:user-defined meta:name="OVERHEID.Informatietype/DC.type">officiële publicatie</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0-01-01</meta:user-defined>
    <meta:user-defined meta:name="OVERHEIDop.referentienummer">19.19044</meta:user-defined>
    <meta:user-defined meta:name="DCTERMS.alternative">Mandaatregeling VTH de Kempen 2020 - Eersel</meta:user-defined>
    <dc:language>nl</dc:language>
    <meta:user-defined meta:name="OVERHEID.Gemeente/DC.spatial">Eersel</meta:user-defined>
    <meta:user-defined meta:name="OVERHEID.EPSG28992/DC.spatial">149732.563 374201.443</meta:user-defined>
    <meta:user-defined meta:name="DC.title">Mandaatregeling VTH de Kempen 2020 - Eersel</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03-11</meta:user-defined>
    <meta:user-defined meta:name="DCTERMS.W3CDTF/OVERHEIDop.jaargang">2020</meta:user-defined>
    <meta:user-defined meta:name="OVERHEIDop.publicationIssue">65675</meta:user-defined>
    <meta:user-defined meta:name="OVERHEIDop.GmbID/DC.identifier">gmb-2020-65675</meta:user-defined>
    <meta:user-defined meta:name="OVERHEIDop.versieInformatie"/>
  </office:meta>
</office:document-meta>
</file>