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4096 (nabij Oscar Romerolaan (aanplanten bos (1640 m²) in een natuurgebied te); 569141; 08-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 4096 (nabij Oscar Romerolaan 1)  (aanplanten bos (1640 m²) in een natuurgebied te Hilversum (kadastraal bekend gemeente Hilversum, sectie H, nummer 4096 (natuurgebied Raabos)); 569141; 8-8-2019; Status: Verleend, gemeente Hilversum</text:span>
          </text:p>
            <text:p text:style-name="common-al"/>
            <text:p text:style-name="common-al">Verzenddatum: 8-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6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9141</meta:user-defined>
    <meta:user-defined meta:name="DCTERMS.abstract">aanplanten bos (1640 m²) in een natuurgebied te Hilversum (kadastraal bekend gemeente Hilversum, sectie H, nummer 4096 (natuurgebied Raabos)</meta:user-defined>
    <dc:language>nl</dc:language>
    <meta:user-defined meta:name="OVERHEID.EPSG28992/DC.spatial">138279.178 469182.002</meta:user-defined>
    <meta:user-defined meta:name="DC.title">H 4096 (nabij Oscar Romerolaan (aanplanten bos (1640 m²) in een natuurgebied te); 569141; 08-08-19; Verleende omgevingsvergunning</meta:user-defined>
    <meta:user-defined meta:name="OVERHEID.PostcodeHuisnummer/OVERHEIDop.postcodeHuisnummer">1216</meta:user-defined>
    <meta:user-defined meta:name="OVERHEIDop.woonplaats">Hilversum</meta:user-defined>
    <meta:user-defined meta:name="DCTERMS.W3CDTF/DCTERMS.available">2020-01-10</meta:user-defined>
    <meta:user-defined meta:name="DCTERMS.W3CDTF/OVERHEIDop.jaargang">2020</meta:user-defined>
    <meta:user-defined meta:name="OVERHEIDop.publicationIssue">6567</meta:user-defined>
    <meta:user-defined meta:name="OVERHEIDop.GmbID/DC.identifier">gmb-2020-6567</meta:user-defined>
    <meta:user-defined meta:name="OVERHEIDop.versieInformatie"/>
  </office:meta>
</office:document-meta>
</file>