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lem van Beijerenlaa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979</text:span>
          </text:p>
            <text:p text:style-name="common-al">Gemeente Amstelveen heeft op 6 maart 2020 een aanvraag omgevingsvergunning ontvangen voor het maken van een constructieve doorbraak op de begane grond tussen eetkamer en keuken. De locatie is Willem van Beijerenlaan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0.02 481324.76</meta:user-defined>
    <meta:user-defined meta:name="DC.title">Gemeente Amstelveen - aanvraag omgevingsvergunning ontvangen - Willem van Beijerenlaan 48 in Amstelveen</meta:user-defined>
    <meta:user-defined meta:name="OVERHEID.PostcodeHuisnummer/OVERHEIDop.postcodeHuisnummer">1181DZ 48</meta:user-defined>
    <meta:user-defined meta:name="OVERHEIDop.straatnaam">Willem van Beijerenlaan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66</meta:user-defined>
    <meta:user-defined meta:name="OVERHEIDop.GmbID/DC.identifier">gmb-2020-65666</meta:user-defined>
    <meta:user-defined meta:name="OVERHEIDop.versieInformatie"/>
  </office:meta>
</office:document-meta>
</file>