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beleid gemeente Halderberge 201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alderberge heeft op 24 oktober 2019 het Afvalbeleid gemeente Halderberge 2019-2022 vastgesteld.</text:p>
            <text:p text:style-name="common-al"/>
            <text:p text:style-name="common-al">Beschrijving</text:p>
            <text:p text:style-name="common-al">Dit beleidsplan geeft aan hoe invulling wordt gegeven aan de landelijke doelstelling om te komen tot 100 kg restafval per inwoner per jaar en 75% afvalscheiding. Dit wordt de VANG-doelstelling genoemd (van afval naar grondstof).</text:p>
            <text:p text:style-name="common-al"/>
            <text:p text:style-name="common-al">Verdere procedure</text:p>
            <text:p text:style-name="common-al">Tegen het beleidsplan kan geen bezwaar of beroep worden ingediend. Het beleidsplan treedt in werking op de dag na de bekendmaking. </text:p>
            <text:p text:style-name="common-al">U kunt het beleidsplan raadplegen via de gemeentelijke website <text:a xlink:href="http://www.halderberge.nl/" xlink:type="simple"><text:span text:style-name="nadrukondlijn">www.halderberge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2.0/xml/MC-DRP-Beleidsregels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alderberge</meta:user-defined>
    <meta:user-defined meta:name="DC.title">Afvalbeleid gemeente Halderberge 2019-2022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66</meta:user-defined>
    <meta:user-defined meta:name="OVERHEIDop.GmbID/DC.identifier">gmb-2020-6566</meta:user-defined>
    <meta:user-defined meta:name="OVERHEIDop.versieInformatie"/>
  </office:meta>
</office:document-meta>
</file>