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18 te Joure: aanvraag vergunning wijzigen van de gevel van het bedrijfspand (OV 20200110/5004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maart 2020</text:span> is een aanvraag om een omgevingsvergunning binnengekomen voor deze locatie. Het gaat om het <text:span text:style-name="nadrukvet">wijzigen van de gevel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65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11 554141</meta:user-defined>
    <meta:user-defined meta:name="DC.title">Vegelinsweg 18 te Joure: aanvraag vergunning wijzigen van de gevel van het bedrijfspand (OV 20200110/5004719)</meta:user-defined>
    <meta:user-defined meta:name="OVERHEID.PostcodeHuisnummer/OVERHEIDop.postcodeHuisnummer">8501BA 18</meta:user-defined>
    <meta:user-defined meta:name="OVERHEIDop.straatnaam">Vegelinsweg</meta:user-defined>
    <meta:user-defined meta:name="OVERHEIDop.woonplaats">Jour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59</meta:user-defined>
    <meta:user-defined meta:name="OVERHEIDop.GmbID/DC.identifier">gmb-2020-65659</meta:user-defined>
    <meta:user-defined meta:name="OVERHEIDop.versieInformatie"/>
  </office:meta>
</office:document-meta>
</file>