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   het   maken van een dakopbouw  - Havenstraat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948</text:p>
            <text:p text:style-name="common-al">Het besluit om de aanvraag buiten behandeling te stellen is aan de aanvrager toegezonden op 3 maart 2020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565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78.11 462487.629</meta:user-defined>
    <meta:user-defined meta:name="DC.title">Gemeente Wassenaar– buiten behandeling gestelde aanvraag omgevingsvergunning:    het   maken van een dakopbouw  - Havenstraat 9, Wassenaar</meta:user-defined>
    <meta:user-defined meta:name="OVERHEID.PostcodeHuisnummer/OVERHEIDop.postcodeHuisnummer">2242LZ 9</meta:user-defined>
    <meta:user-defined meta:name="OVERHEIDop.straatnaam">Havenstraat</meta:user-defined>
    <meta:user-defined meta:name="OVERHEIDop.woonplaats">Wassen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56</meta:user-defined>
    <meta:user-defined meta:name="OVERHEIDop.GmbID/DC.identifier">gmb-2020-65656</meta:user-defined>
    <meta:user-defined meta:name="OVERHEIDop.versieInformatie"/>
  </office:meta>
</office:document-meta>
</file>