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n Hof 146 en 144a t/m 144e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gebouw met commerciële ruimte is verleend.</text:p>
            <text:p text:style-name="common-al">Ons kenmerk: 26277</text:p>
            <text:p text:style-name="tussenkopcur">Locatie(s)</text:p>
            <text:p text:style-name="common-al">Den Hof 146 en 144a t/m 144e</text:p>
            <text:p text:style-name="tussenkopcur">Verzenddatum besluit</text:p>
            <text:p text:style-name="tussenkopcur">6 jan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77</meta:user-defined>
    <dc:language>nl</dc:language>
    <meta:user-defined meta:name="OVERHEID.EPSG28992/DC.spatial">161171 378485</meta:user-defined>
    <meta:user-defined meta:name="DC.title">Besluit verleende omgevingsvergunning (regulier), Den Hof 146 en 144a t/m 144e te Waalre</meta:user-defined>
    <meta:user-defined meta:name="OVERHEID.PostcodeHuisnummer/OVERHEIDop.postcodeHuisnummer">5582JZ 146</meta:user-defined>
    <meta:user-defined meta:name="OVERHEIDop.straatnaam">Den hof</meta:user-defined>
    <meta:user-defined meta:name="OVERHEIDop.woonplaats">Waalr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65</meta:user-defined>
    <meta:user-defined meta:name="OVERHEIDop.GmbID/DC.identifier">gmb-2020-6565</meta:user-defined>
    <meta:user-defined meta:name="OVERHEIDop.versieInformatie"/>
  </office:meta>
</office:document-meta>
</file>