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6032 - Gemeente Stadskanaal - Verleend: omgevingsvergunning voor het kappen van twee elzen, Prins Bernhard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　maart　2020 is de volgende omgevingsvergunning verleend: Prins Bernhardlaan 1, 9503 EE Stadskanaal, het kappen van twee elze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564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032</meta:user-defined>
    <dc:language>nl</dc:language>
    <meta:user-defined meta:name="OVERHEID.EPSG28992/DC.spatial">259941.719 556445.438</meta:user-defined>
    <meta:user-defined meta:name="DC.title">Z-20-066032 - Gemeente Stadskanaal - Verleend: omgevingsvergunning voor het kappen van twee elzen, Prins Bernhardlaan 1 in Stadskanaal</meta:user-defined>
    <meta:user-defined meta:name="OVERHEID.PostcodeHuisnummer/OVERHEIDop.postcodeHuisnummer">9503EE 1</meta:user-defined>
    <meta:user-defined meta:name="OVERHEIDop.straatnaam">Prins Bernhardlaan</meta:user-defined>
    <meta:user-defined meta:name="OVERHEIDop.woonplaats">Stadskanaa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46</meta:user-defined>
    <meta:user-defined meta:name="OVERHEIDop.GmbID/DC.identifier">gmb-2020-65646</meta:user-defined>
    <meta:user-defined meta:name="OVERHEIDop.versieInformatie"/>
  </office:meta>
</office:document-meta>
</file>