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de 3 in Zevenhoven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3 in Zevenhoven - zaak nr.M-2020-0021 - melding omgevingsrecht voor het slopen van een woning - ingekomen 4 maart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6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12 465441</meta:user-defined>
    <meta:user-defined meta:name="DC.title">Sloopmelding Kade 3 in Zevenhoven - het slopen van een woning</meta:user-defined>
    <meta:user-defined meta:name="OVERHEID.PostcodeHuisnummer/OVERHEIDop.postcodeHuisnummer">2435NM 3</meta:user-defined>
    <meta:user-defined meta:name="OVERHEIDop.straatnaam">Kade</meta:user-defined>
    <meta:user-defined meta:name="OVERHEIDop.woonplaats">Zevenho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38</meta:user-defined>
    <meta:user-defined meta:name="OVERHEIDop.GmbID/DC.identifier">gmb-2020-65638</meta:user-defined>
    <meta:user-defined meta:name="OVERHEIDop.versieInformatie"/>
  </office:meta>
</office:document-meta>
</file>