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Dorpsplein (Hoofdstraat), het organiseren van activiteiten door de Brandweer Borger in het kader van de Samenloop voor Hoop, (verleend 09/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Dorpsplein (Hoofdstraat), vergunning verleend voor het organiseren van activiteiten door de Brandweer Borger in het kader van de Samenloop voor Hoop op zaterdag 21 maart 2020 van 11.00 uur tot 16.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s://www.borger-odoorn.nl/bestuur-en-organisatie/klachten-en-bezwaar/bezwaar-maken.html" xlink:type="simple">https://www.borger-odoorn.nl/bestuur-en-organisatie/klachten-en-bezwaar/bezwaar-maken.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63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3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3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309.264 549517.496</meta:user-defined>
    <meta:user-defined meta:name="DC.title">Gemeente Borger-Odoorn, Borger, Dorpsplein (Hoofdstraat), het organiseren van activiteiten door de Brandweer Borger in het kader van de Samenloop voor Hoop, (verleend 09/03)</meta:user-defined>
    <meta:user-defined meta:name="OVERHEID.PostcodeHuisnummer/OVERHEIDop.postcodeHuisnummer">9531AG 32</meta:user-defined>
    <meta:user-defined meta:name="OVERHEIDop.straatnaam">Hoofdstraat</meta:user-defined>
    <meta:user-defined meta:name="OVERHEIDop.woonplaats">Borger</meta:user-defined>
    <meta:user-defined meta:name="DCTERMS.W3CDTF/DCTERMS.available">2020-03-11</meta:user-defined>
    <meta:user-defined meta:name="DCTERMS.W3CDTF/OVERHEIDop.jaargang">2020</meta:user-defined>
    <meta:user-defined meta:name="OVERHEIDop.publicationIssue">65633</meta:user-defined>
    <meta:user-defined meta:name="OVERHEIDop.GmbID/DC.identifier">gmb-2020-65633</meta:user-defined>
    <meta:user-defined meta:name="OVERHEIDop.versieInformatie"/>
  </office:meta>
</office:document-meta>
</file>