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mountainbike evenement over 200km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febr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Start en finish vanaf vakantiepark “het land van Bartje”, aanvraag mountainbike evenement over 200km. Op zondag 21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56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0914.985 547708.431</meta:user-defined>
    <meta:user-defined meta:name="DC.title">Gemeente Borger-Odoorn, Ees, mountainbike evenement over 200km, (aanvraag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29</meta:user-defined>
    <meta:user-defined meta:name="OVERHEIDop.GmbID/DC.identifier">gmb-2020-65629</meta:user-defined>
    <meta:user-defined meta:name="OVERHEIDop.versieInformatie"/>
  </office:meta>
</office:document-meta>
</file>