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aelstraat 32, 2019-10076, bouwen dakopbouw en splitsen eerste verdieping en nieuwe verdieping in 3 appartementen, ontheffing handelen in strijd met regels ruimtelijke ordening, verzonden 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6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72 488880</meta:user-defined>
    <meta:user-defined meta:name="DC.title">Haarlem, besluit buiten behandeling stellen Gaelstraat 32, 2019-10076, bouwen dakopbouw en splitsen eerste verdieping en nieuwe verdieping in 3 appartementen, ontheffing handelen in strijd met regels ruimtelijke ordening, verzonden 6 januari 2020</meta:user-defined>
    <meta:user-defined meta:name="OVERHEID.PostcodeHuisnummer/OVERHEIDop.postcodeHuisnummer">2013CH 32a</meta:user-defined>
    <meta:user-defined meta:name="OVERHEIDop.straatnaam">Gaelstraat</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562</meta:user-defined>
    <meta:user-defined meta:name="OVERHEIDop.GmbID/DC.identifier">gmb-2020-6562</meta:user-defined>
    <meta:user-defined meta:name="OVERHEIDop.versieInformatie"/>
  </office:meta>
</office:document-meta>
</file>