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7757 - Gemeente Stadskanaal - Verleend: omgevingsvergunning voor het kappen van één populier, Tangerveldweg 20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0 is de volgende omgevingsvergunning verleend: Tangerveldweg 20, 9661 TL Alteveer, het kappen van één populier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 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561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1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757</meta:user-defined>
    <dc:language>nl</dc:language>
    <meta:user-defined meta:name="OVERHEID.EPSG28992/DC.spatial">265002.063 565285.563</meta:user-defined>
    <meta:user-defined meta:name="DC.title">Z-20-067757 - Gemeente Stadskanaal - Verleend: omgevingsvergunning voor het kappen van één populier, Tangerveldweg 20 in Alteveer</meta:user-defined>
    <meta:user-defined meta:name="OVERHEID.PostcodeHuisnummer/OVERHEIDop.postcodeHuisnummer">9661TL 20</meta:user-defined>
    <meta:user-defined meta:name="OVERHEIDop.straatnaam">Tangerveldweg</meta:user-defined>
    <meta:user-defined meta:name="OVERHEIDop.woonplaats">Alteve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13</meta:user-defined>
    <meta:user-defined meta:name="OVERHEIDop.GmbID/DC.identifier">gmb-2020-65613</meta:user-defined>
    <meta:user-defined meta:name="OVERHEIDop.versieInformatie"/>
  </office:meta>
</office:document-meta>
</file>