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struik, veld B en C gemeente Nuenen, Gerwen en Nederwetten,  aanvraag omgevingsvergunning ontvangen voor het oprichten van 5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5</text:p>
            <text:p text:style-name="common-al">Omschrijving: het oprichten van 59 woningen</text:p>
            <text:p text:style-name="common-al">Datum ontvangst: 6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6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733</meta:user-defined>
    <dc:language>nl</dc:language>
    <meta:user-defined meta:name="OVERHEID.EPSG28992/DC.spatial">166507.718 386994.797</meta:user-defined>
    <meta:user-defined meta:name="DC.title">Luistruik, veld B en C gemeente Nuenen, Gerwen en Nederwetten,  aanvraag omgevingsvergunning ontvangen voor het oprichten van 59 woningen.</meta:user-defined>
    <meta:user-defined meta:name="OVERHEID.PostcodeHuisnummer/OVERHEIDop.postcodeHuisnummer">5671LC 1</meta:user-defined>
    <meta:user-defined meta:name="OVERHEIDop.straatnaam">Repelakker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09</meta:user-defined>
    <meta:user-defined meta:name="OVERHEIDop.GmbID/DC.identifier">gmb-2020-65609</meta:user-defined>
    <meta:user-defined meta:name="OVERHEIDop.versieInformatie"/>
  </office:meta>
</office:document-meta>
</file>