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ANWB Streetwise De Sp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maart 2020 de volgende vergunning c.q. ontheffing is verleend:</text:p>
            <text:p text:style-name="common-al"/>
            <text:p text:style-name="tussenkopcur">4 maart 2020</text:p>
            <text:p text:style-name="tussenkopcur">Evenementen (burg.)</text:p>
            <text:p text:style-name="common-al">-  Daltonschool Rhenen-Elst = ANWB Streetwise op dinsdag 31 maart 2020 van 08.30 uur tot 12.00 uur op/aan De Spijlen (achterste gedeelte, na flauwe bocht)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6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69.837 444285.399</meta:user-defined>
    <meta:user-defined meta:name="DC.title">Gemeente Rhenen – vergunning c.q. ontheffing evenement ANWB Streetwise De Spijlen</meta:user-defined>
    <meta:user-defined meta:name="OVERHEID.PostcodeHuisnummer/OVERHEIDop.postcodeHuisnummer">3921EK 6</meta:user-defined>
    <meta:user-defined meta:name="OVERHEIDop.straatnaam">De Spijlen</meta:user-defined>
    <meta:user-defined meta:name="OVERHEIDop.woonplaats">Elst 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08</meta:user-defined>
    <meta:user-defined meta:name="OVERHEIDop.GmbID/DC.identifier">gmb-2020-65608</meta:user-defined>
    <meta:user-defined meta:name="OVERHEIDop.versieInformatie"/>
  </office:meta>
</office:document-meta>
</file>