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969 - Gemeente Stadskanaal - Aangevraagd: omgevingsvergunning voor het vellen van houtopstanden, Hanne Bruininghstraat 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de volgende omgevingsvergunning aangevraagd: Hanne Bruininghstraat 31, 9581 CH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6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69</meta:user-defined>
    <dc:language>nl</dc:language>
    <meta:user-defined meta:name="OVERHEID.EPSG28992/DC.spatial">264743.125 550959</meta:user-defined>
    <meta:user-defined meta:name="DC.title">Z-20-067969 - Gemeente Stadskanaal - Aangevraagd: omgevingsvergunning voor het vellen van houtopstanden, Hanne Bruininghstraat 31 in Musselkanaal</meta:user-defined>
    <meta:user-defined meta:name="OVERHEID.PostcodeHuisnummer/OVERHEIDop.postcodeHuisnummer">9581CH 31</meta:user-defined>
    <meta:user-defined meta:name="OVERHEIDop.straatnaam">Hanne Bruininghstraat</meta:user-defined>
    <meta:user-defined meta:name="OVERHEIDop.woonplaats">Musselkan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05</meta:user-defined>
    <meta:user-defined meta:name="OVERHEIDop.GmbID/DC.identifier">gmb-2020-65605</meta:user-defined>
    <meta:user-defined meta:name="OVERHEIDop.versieInformatie"/>
  </office:meta>
</office:document-meta>
</file>