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keerd gestalde (brom)fietsen stationsgebied Hooge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oogeveen,</text:p>
            <text:p text:style-name="al">Overwegende dat: </text:p>
            <text:list text:style-name="id1-3-2-2-1-4">
              <text:list-item text:style-override="id1-3-2-2-1-4-1">
                <text:number>1.</text:number>
                <text:p text:style-name="al">in artikel 50a lid 1 van de Algemene Plaatselijke Verordening 2007 (APV) is opgenomen dat het verboden is in door het college aangewezen gebieden fietsen of bromfietsen onbeheerd buiten de daarvoor bestemde ruimten of plaatsen te laten staan;  </text:p>
              </text:list-item>
            </text:list>
            <text:list text:style-name="id1-3-2-2-1-5">
              <text:list-item text:style-override="id1-3-2-2-1-5-1">
                <text:number>2.</text:number>
                <text:p text:style-name="al">in artikel 50a lid 2 van de Algemene Plaatselijke Verordening 2007 (APV) is opgenomen dat het verboden is in door het college aangewezen gebieden fietsen of bromfietsen langer dan een door het college vastgestelde periode onafgebroken te laten staan. </text:p>
              </text:list-item>
            </text:list>
            <text:p text:style-name="al"> </text:p>
            <text:p text:style-name="al">BESLUIT:  </text:p>
            <text:p text:style-name="al">Het stationsgebied zoals aangegeven op de bij dit besluit horende en als zodanig gewaarmerkte tekening aan te wijzen als ‘aangewezen gebied’ in de zin van artikel 50a van de APV. </text:p>
            <text:p text:style-name="al"> </text:p>
            <text:p text:style-name="al">Dit besluit treedt op de eerste dag na bekendmaking in werking. </text:p>
            <text:p text:style-name="al"> De burgemeester,                   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56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Openbare orde en veiligheid | Organisatie en beleid</meta:user-defined>
    <meta:user-defined meta:name="DC.source">N.v.t.</meta:user-defined>
    <dc:language>nl</dc:language>
    <meta:user-defined meta:name="OVERHEID.Gemeente/DC.spatial">Hoogeveen</meta:user-defined>
    <meta:user-defined meta:name="OVERHEID.EPSG28992/DC.spatial">228477 527085</meta:user-defined>
    <meta:user-defined meta:name="DC.title">Aanwijzingsbesluit verkeerd gestalde (brom)fietsen stationsgebied Hoogeveen</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3-11</meta:user-defined>
    <meta:user-defined meta:name="OVERHEIDop.externeBijlage">Stationsgebied|exb-2020-12664</meta:user-defined>
    <meta:user-defined meta:name="DCTERMS.W3CDTF/OVERHEIDop.jaargang">2020</meta:user-defined>
    <meta:user-defined meta:name="OVERHEIDop.publicationIssue">65604</meta:user-defined>
    <meta:user-defined meta:name="OVERHEIDop.betreftRegeling">CVDR638074_1</meta:user-defined>
    <meta:user-defined meta:name="OVERHEIDop.GmbID/DC.identifier">gmb-2020-65604</meta:user-defined>
    <meta:user-defined meta:name="xs:date/OVERHEIDop.startdatum">2020-03-12</meta:user-defined>
    <meta:user-defined meta:name="OVERHEIDop.versieInformatie"/>
  </office:meta>
</office:document-meta>
</file>