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irt 37 gemeente Nuenen, Gerwen en Nederwetten,  aanvraag omgevingsvergunning ontvangen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27</text:p>
            <text:p text:style-name="common-al">Omschrijving: het uitbreiden van de woning</text:p>
            <text:p text:style-name="common-al">Datum ontvangst: 9 maart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559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9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9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3741</meta:user-defined>
    <dc:language>nl</dc:language>
    <meta:user-defined meta:name="OVERHEID.EPSG28992/DC.spatial">165612 386975</meta:user-defined>
    <meta:user-defined meta:name="DC.title">Voirt 37 gemeente Nuenen, Gerwen en Nederwetten,  aanvraag omgevingsvergunning ontvangen voor het uitbreiden van de woning.</meta:user-defined>
    <meta:user-defined meta:name="OVERHEID.PostcodeHuisnummer/OVERHEIDop.postcodeHuisnummer">5671HB 37</meta:user-defined>
    <meta:user-defined meta:name="OVERHEIDop.straatnaam">Voirt</meta:user-defined>
    <meta:user-defined meta:name="OVERHEIDop.woonplaats">Nuen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593</meta:user-defined>
    <meta:user-defined meta:name="OVERHEIDop.GmbID/DC.identifier">gmb-2020-65593</meta:user-defined>
    <meta:user-defined meta:name="OVERHEIDop.versieInformatie"/>
  </office:meta>
</office:document-meta>
</file>