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ostenburg 24 Voorburg  muurdoorbr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voor het intern wijzigen van 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februari 2020</text:p>
            <text:p text:style-name="common-al">
            <text:span text:style-name="nadrukvet">Ons kenmerk:</text:span> 61759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58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33.43 453911.38</meta:user-defined>
    <meta:user-defined meta:name="DC.title">Aanvraag omgevingsvergunning Laan van Oostenburg 24 Voorburg  muurdoorbraak</meta:user-defined>
    <meta:user-defined meta:name="OVERHEID.PostcodeHuisnummer/OVERHEIDop.postcodeHuisnummer">2271AP 24</meta:user-defined>
    <meta:user-defined meta:name="OVERHEIDop.straatnaam">Laan van Oostenburg</meta:user-defined>
    <meta:user-defined meta:name="OVERHEIDop.woonplaats">Voor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88</meta:user-defined>
    <meta:user-defined meta:name="OVERHEIDop.GmbID/DC.identifier">gmb-2020-65588</meta:user-defined>
    <meta:user-defined meta:name="OVERHEIDop.versieInformatie"/>
  </office:meta>
</office:document-meta>
</file>