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hr Hugo van Berckellaan 1 gemeente Nuenen, Gerwen en Nederwetten,  aanvraag omgevingsvergunning ontvangen voor het vervangen van de voordeur, kozijn en dor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026</text:p>
            <text:p text:style-name="common-al">Omschrijving: het vervangen van de voordeur, kozijn en dorpel</text:p>
            <text:p text:style-name="common-al">Datum ontvangst: 8 maart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558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58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58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03740</meta:user-defined>
    <dc:language>nl</dc:language>
    <meta:user-defined meta:name="OVERHEID.EPSG28992/DC.spatial">166346 387834</meta:user-defined>
    <meta:user-defined meta:name="DC.title">Jhr Hugo van Berckellaan 1 gemeente Nuenen, Gerwen en Nederwetten,  aanvraag omgevingsvergunning ontvangen voor het vervangen van de voordeur, kozijn en dorpel.</meta:user-defined>
    <meta:user-defined meta:name="OVERHEID.PostcodeHuisnummer/OVERHEIDop.postcodeHuisnummer">5671CH 1</meta:user-defined>
    <meta:user-defined meta:name="OVERHEIDop.straatnaam">Jhr Hugo van Berckellaan</meta:user-defined>
    <meta:user-defined meta:name="OVERHEIDop.woonplaats">Nuen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586</meta:user-defined>
    <meta:user-defined meta:name="OVERHEIDop.GmbID/DC.identifier">gmb-2020-65586</meta:user-defined>
    <meta:user-defined meta:name="OVERHEIDop.versieInformatie"/>
  </office:meta>
</office:document-meta>
</file>