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tijdelijke brandweerkazerne, Brugstraat 2-4 in Almelo, 12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Verlenging beslistermijn omgevingsvergunning</text:p>
            <text:p text:style-name="common-al">Kenmerk: Z/19/111402</text:p>
            <text:p text:style-name="common-al">Projectomschrijving: het realiseren van een tijdelijke brandweerkazerne, Brugstraat 2-4 in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557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57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57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realiseren van een tijdelijke brandweerkazerne, Brugstraat 2-4 in Almelo</meta:user-defined>
    <dc:language>nl</dc:language>
    <meta:user-defined meta:name="OVERHEID.EPSG28992/DC.spatial">241659.000199455 486379.000460074</meta:user-defined>
    <meta:user-defined meta:name="DC.title">Verlenging beslistermijn omgevingsvergunning, het realiseren van een tijdelijke brandweerkazerne, Brugstraat 2-4 in Almelo, 12 april 2020</meta:user-defined>
    <meta:user-defined meta:name="OVERHEID.PostcodeHuisnummer/OVERHEIDop.postcodeHuisnummer">7607XG 2</meta:user-defined>
    <meta:user-defined meta:name="OVERHEIDop.straatnaam">Brugstraat</meta:user-defined>
    <meta:user-defined meta:name="OVERHEIDop.woonplaats">Almelo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577</meta:user-defined>
    <meta:user-defined meta:name="OVERHEIDop.GmbID/DC.identifier">gmb-2020-65577</meta:user-defined>
    <meta:user-defined meta:name="OVERHEIDop.versieInformatie"/>
  </office:meta>
</office:document-meta>
</file>