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weg 5, 7335 DC Apeldoorn , het aanleggen van een in-/uit 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0 </text:p>
            <text:p text:style-name="common-al">Wabonummer: D20/0233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5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00</meta:user-defined>
    <dc:language>nl</dc:language>
    <meta:user-defined meta:name="OVERHEID.EPSG28992/DC.spatial">194065.876 467737.244</meta:user-defined>
    <meta:user-defined meta:name="DC.title">Verleende omgevingsvergunning Zilverweg 5, 7335 DC Apeldoorn , het aanleggen van een in-/uit rit</meta:user-defined>
    <meta:user-defined meta:name="OVERHEID.PostcodeHuisnummer/OVERHEIDop.postcodeHuisnummer">7335DC 5</meta:user-defined>
    <meta:user-defined meta:name="OVERHEIDop.straatnaam">Zilverweg</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5575</meta:user-defined>
    <meta:user-defined meta:name="OVERHEIDop.GmbID/DC.identifier">gmb-2020-65575</meta:user-defined>
    <meta:user-defined meta:name="OVERHEIDop.versieInformatie"/>
  </office:meta>
</office:document-meta>
</file>