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148 C, 2019-09457, realiseren 15 appartementen 4e verdieping pand, ontheffing handelen in strijd met regels ruimtelijke ordening,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5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9 488966</meta:user-defined>
    <meta:user-defined meta:name="DC.title">Haarlem, besluit buiten behandeling stellen Zijlweg 148 C, 2019-09457, realiseren 15 appartementen 4e verdieping pand, ontheffing handelen in strijd met regels ruimtelijke ordening, verzonden 3 januari 2020</meta:user-defined>
    <meta:user-defined meta:name="OVERHEID.PostcodeHuisnummer/OVERHEIDop.postcodeHuisnummer">2015BJ 148</meta:user-defined>
    <meta:user-defined meta:name="OVERHEIDop.straatnaam">Zijlweg</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557</meta:user-defined>
    <meta:user-defined meta:name="OVERHEIDop.GmbID/DC.identifier">gmb-2020-6557</meta:user-defined>
    <meta:user-defined meta:name="OVERHEIDop.versieInformatie"/>
  </office:meta>
</office:document-meta>
</file>