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lintdijk 102, 4706 JV  Roosendaal</text:p>
            <text:p text:style-name="tussenkopcur">Omschrijving : Omgevingsvergunning voor het verlengen van de schutting</text:p>
            <text:p text:style-name="tussenkopcur">Registratienummer : 2019WB1063</text:p>
            <text:p text:style-name="tussenkopcur">Publicatiedatum : 10-1-2020</text:p>
            <text:p text:style-name="tussenkopcur">Datum aanvraag : 2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5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07 393448</meta:user-defined>
    <meta:user-defined meta:name="DC.title">2019WB1063 Ingediende aanvraag voor een Omgevingsvergunning</meta:user-defined>
    <meta:user-defined meta:name="OVERHEID.PostcodeHuisnummer/OVERHEIDop.postcodeHuisnummer">4706JV 102</meta:user-defined>
    <meta:user-defined meta:name="OVERHEIDop.straatnaam">Flintdijk</meta:user-defined>
    <meta:user-defined meta:name="OVERHEIDop.woonplaats">Roosendaa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56</meta:user-defined>
    <meta:user-defined meta:name="OVERHEIDop.GmbID/DC.identifier">gmb-2020-6556</meta:user-defined>
    <meta:user-defined meta:name="OVERHEIDop.versieInformatie"/>
  </office:meta>
</office:document-meta>
</file>