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plaatsen dakkapel) Irene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februari 2020 tot en met donderdag 5 maart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dakkapel, Irenestraat 39A, Elst, Aanvraagnummer 4985213. Indieningsdatum: 4 maart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55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768.547 444141.381</meta:user-defined>
    <meta:user-defined meta:name="DC.title">Gemeente Rhenen - Ingediende aanvraag omgevingsvergunning bouwen (plaatsen dakkapel) Irenestraat 39A</meta:user-defined>
    <meta:user-defined meta:name="OVERHEID.PostcodeHuisnummer/OVERHEIDop.postcodeHuisnummer">3921BG 39</meta:user-defined>
    <meta:user-defined meta:name="OVERHEIDop.straatnaam">Irenestraat</meta:user-defined>
    <meta:user-defined meta:name="OVERHEIDop.woonplaats">Elst U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53</meta:user-defined>
    <meta:user-defined meta:name="OVERHEIDop.GmbID/DC.identifier">gmb-2020-65553</meta:user-defined>
    <meta:user-defined meta:name="OVERHEIDop.versieInformatie"/>
  </office:meta>
</office:document-meta>
</file>