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mpseweg ong. (perceel L1158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9 maart 2020:</text:p>
            <text:p text:style-name="common-al">- <text:span text:style-name="nadrukvet">Kempseweg ong. (p</text:span><text:span text:style-name="nadrukvet">erceel L1158</text:span><text:span text:style-name="nadrukvet">) in Boxtel</text:span>: het bouwen van een langgevelboerderij met bijgebouw in plan Landgoed Bloemendael, kavel 4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554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4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54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01</meta:user-defined>
    <meta:user-defined meta:name="DCTERMS.abstract">Aangevraagde omgevingsvergunning Kempseweg ong. (perceel L1158), het bouwen van een langgevelboerderij met bijgebouw in plan Landgoed Bloemendael, kavel 4.</meta:user-defined>
    <dc:language>nl</dc:language>
    <meta:user-defined meta:name="OVERHEID.EPSG28992/DC.spatial">148818.1 399089.987</meta:user-defined>
    <meta:user-defined meta:name="DC.title">Aangevraagde omgevingsvergunning Kempseweg ong. (perceel L1158) in Boxtel</meta:user-defined>
    <meta:user-defined meta:name="OVERHEID.PostcodeHuisnummer/OVERHEIDop.postcodeHuisnummer">5281TH 3</meta:user-defined>
    <meta:user-defined meta:name="OVERHEIDop.straatnaam">Kempseweg</meta:user-defined>
    <meta:user-defined meta:name="OVERHEIDop.woonplaats">Boxte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548</meta:user-defined>
    <meta:user-defined meta:name="OVERHEIDop.GmbID/DC.identifier">gmb-2020-65548</meta:user-defined>
    <meta:user-defined meta:name="OVERHEIDop.versieInformatie"/>
  </office:meta>
</office:document-meta>
</file>