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4 /19 van de Algemene Plaatselijke Verordening voor Rijs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burgemeester en wethouders van Rijswijk, ieder voor zover het zijn bevoegdheden betreft;</text:p>
            <text:p text:style-name="al">gelet op artikel 2:52 van de Algemene Plaatselijke Verordening voor Rijswijk 2019;</text:p>
            <text:p text:style-name="al">overwegende dat</text:p>
            <text:p text:style-name="al">het instellen van bedoeld verbod wenselijk wordt geacht ter behartiging van het verkeersbelang, de verkeersveiligheid, de vrijheid van het (andere) verkeer en het voorkomen en bestrijden van overlast dienaangaande;</text:p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 te wijzen als plaatsen waar het verboden is een fiets of bromfiets mee te voeren:</text:span>
            </text:p>
            <text:list text:style-name="id1-3-2-2-1-2">
              <text:list-item text:style-override="id1-3-2-2-1-2-1">
                <text:number>•</text:number>
                <text:p text:style-name="al">de terreinen waar een kermis, uitvoering, publieke bijeenkomst of plechtigheid plaatsvind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te bepalen dat dit besluit in werking treedt drie dagen na de bekendmaking onder intrekking van Uitvoeringsvoorschrift nr. 3/17 d.d. 25 januari 201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19,</text:span></text:p>
            <text:p><text:span text:style-name="functie">Burgemeester en wethouders voornoemd,</text:span></text:p>
            <text:p><text:span text:style-name="functie">de secretaris,</text:span></text:p>
            <text:p><text:span text:style-name="functie">drs. M. Middendorp MPC </text:span></text:p>
            <text:p><text:span text:style-name="functie">de burgemeester,</text:span></text:p>
            <text:p><text:span text:style-name="functie">drs. M.J. Bezuijen</text:span></text:p>
            <text:p><text:span text:style-name="functie">de burgemeester voornoemd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ijswijk/632960/CVDR632960_1.html</meta:user-defined>
    <meta:user-defined meta:name="OVERHEIDop.referentienummer">19.116898</meta:user-defined>
    <meta:user-defined meta:name="DCTERMS.alternative">Uitoveringsvoorschrift nr 4/19 APV</meta:user-defined>
    <dc:language>nl</dc:language>
    <meta:user-defined meta:name="OVERHEID.Gemeente/DC.spatial">Rijswijk</meta:user-defined>
    <meta:user-defined meta:name="DC.title">Uitvoeringsvoorschrift nr. 4 /19 van de Algemene Plaatselijke Verordening voor Rijswijk 2019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45</meta:user-defined>
    <meta:user-defined meta:name="OVERHEIDop.betreftRegeling">CVDR638070_1</meta:user-defined>
    <meta:user-defined meta:name="OVERHEIDop.GmbID/DC.identifier">gmb-2020-65545</meta:user-defined>
    <meta:user-defined meta:name="xs:date/OVERHEIDop.startdatum">2020-01-01</meta:user-defined>
    <meta:user-defined meta:name="OVERHEIDop.versieInformatie"/>
  </office:meta>
</office:document-meta>
</file>