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wijzigingsverordening Algemene plaatselijke verordening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,</text:p>
            <text:p text:style-name="al">gezien het voorstel van Burgemeester en Wethouders;</text:p>
            <text:p text:style-name="al"/>
            <text:p text:style-name="al">b e s l u i t :</text:p>
            <text:p text:style-name="al">vast te stellen de volgende wijziging van de Algemene plaatselijke verordening 200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plaatselijke verordening 2007 wordt als volgt gewijzigd:</text:p>
            <text:p text:style-name="al">A. In artikel 50a APV wordt een tweede lid toegevoegd, luidende:</text:p>
            <text:p text:style-name="al">2. Het is verboden in de door het college aan te wijzen gebieden fietsen of bromfietsen langer dan een door het college vastgestelde periode onafgebroken te laten st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Slotbepalingen</text:p>
            <text:p text:style-name="al">1. Deze verordening wordt aangehaald als Wijzigingsverordening Algemene plaatselijke verordening 2007 – 2020-I. </text:p>
            <text:p text:style-name="al">2. Deze wijziging treedt in werking op de eerste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</text:p>
            <text:p text:style-name="al">gehouden op 27 februari 2020.</text:p>
            <text:p text:style-name="al">De griffier, De voorzitter,</text:p>
            <text:p text:style-name="al">C. ELKEN-VAN MIERLO K.B. LOOHUIS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5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/OVERHEID.category">Bestuur | Organisatie en beleid</meta:user-defined>
    <meta:user-defined meta:name="DC.source">Gemeentewet, art. 149;]|[1.0:v:BWBR0005416&amp;artikel=149</meta:user-defined>
    <meta:user-defined meta:name="DCTERMS.alternative">algemene plaatselijke verordening 2007</meta:user-defined>
    <dc:language>nl</dc:language>
    <meta:user-defined meta:name="OVERHEID.Gemeente/DC.spatial">Hoogeveen</meta:user-defined>
    <meta:user-defined meta:name="OVERHEID.EPSG28992/DC.spatial">228477 527085</meta:user-defined>
    <meta:user-defined meta:name="DC.title">Algemene plaatselijke verordening 2007</meta:user-defined>
    <meta:user-defined meta:name="OVERHEID.PostcodeHuisnummer/OVERHEIDop.postcodeHuisnummer">7901BP 1</meta:user-defined>
    <meta:user-defined meta:name="OVERHEIDop.straatnaam">Raadhuisplein</meta:user-defined>
    <meta:user-defined meta:name="OVERHEIDop.woonplaats">Hooge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42</meta:user-defined>
    <meta:user-defined meta:name="OVERHEIDop.betreftRegeling">CVDR308464_4</meta:user-defined>
    <meta:user-defined meta:name="xs:date/OVERHEIDop.startdatum">2020-03-12</meta:user-defined>
    <meta:user-defined meta:name="OVERHEIDop.GmbID/DC.identifier">gmb-2020-65542</meta:user-defined>
    <meta:user-defined meta:name="OVERHEIDop.versieInformatie"/>
  </office:meta>
</office:document-meta>
</file>