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ikoreistraat 10a in Reusel, organiseren van een (besloten) clubdag door MC De Wielewaal op 1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een (besloten) clubdag door MC De Wielewaal op 18 april 2020</text:p>
            <text:p text:style-name="common-al">
            <text:span text:style-name="nadrukvet">Verzenddatum:</text:span>
          </text:p>
            <text:p text:style-name="common-al">10 maart 2020</text:p>
            <text:p text:style-name="common-al">
            <text:span text:style-name="nadrukvet">Zaaknummer:</text:span>
          </text:p>
            <text:p text:style-name="common-al">REU-2020-02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5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36 373138</meta:user-defined>
    <meta:user-defined meta:name="OVERHEID.EPSG28992/DC.spatial">137857.97 372847.96</meta:user-defined>
    <meta:user-defined meta:name="DC.title">Besluit op melding algemene plaatselijke verordening, Pikoreistraat 10a in Reusel, organiseren van een (besloten) clubdag door MC De Wielewaal op 18 april 2020</meta:user-defined>
    <meta:user-defined meta:name="OVERHEID.PostcodeHuisnummer/OVERHEIDop.postcodeHuisnummer">5541NS 10</meta:user-defined>
    <meta:user-defined meta:name="OVERHEID.PostcodeHuisnummer/OVERHEIDop.postcodeHuisnummer">5541NS 10</meta:user-defined>
    <meta:user-defined meta:name="OVERHEIDop.straatnaam">Pikoreistraat</meta:user-defined>
    <meta:user-defined meta:name="OVERHEIDop.straatnaam">Pikoreistraat</meta:user-defined>
    <meta:user-defined meta:name="OVERHEIDop.woonplaats">Reusel</meta:user-defined>
    <meta:user-defined meta:name="OVERHEIDop.woonplaats">Reusel</meta:user-defined>
    <meta:user-defined meta:name="DCTERMS.W3CDTF/DCTERMS.available">2020-03-11</meta:user-defined>
    <meta:user-defined meta:name="DCTERMS.W3CDTF/OVERHEIDop.jaargang">2020</meta:user-defined>
    <meta:user-defined meta:name="OVERHEIDop.publicationIssue">65528</meta:user-defined>
    <meta:user-defined meta:name="OVERHEIDop.GmbID/DC.identifier">gmb-2020-65528</meta:user-defined>
    <meta:user-defined meta:name="OVERHEIDop.versieInformatie"/>
  </office:meta>
</office:document-meta>
</file>