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, 5231 PR, ’s-Hertogenbosch, het vestigen van een pannenkoekenrestaura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7, 5231 PR, ’s-Hertogenbosch, het vestigen van een pannenkoekenrestaurant, bouwen, reclame, WB00050609, 3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5 413054</meta:user-defined>
    <meta:user-defined meta:name="DC.title">Ketsheuvel 7, 5231 PR, ’s-Hertogenbosch, het vestigen van een pannenkoekenrestaurant - omgevingsvergunning -</meta:user-defined>
    <meta:user-defined meta:name="OVERHEID.PostcodeHuisnummer/OVERHEIDop.postcodeHuisnummer">5231PR 7</meta:user-defined>
    <meta:user-defined meta:name="OVERHEIDop.straatnaam">Ketsheuvel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52</meta:user-defined>
    <meta:user-defined meta:name="OVERHEIDop.GmbID/DC.identifier">gmb-2020-6552</meta:user-defined>
    <meta:user-defined meta:name="OVERHEIDop.versieInformatie"/>
  </office:meta>
</office:document-meta>
</file>