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melink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V-2020-0510 voor een instemmingsbesluit kabels en leidingen : het verleggen van een Ringkabel glasvezel, op locatie Amelinklaan 3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5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59.34 473542.34</meta:user-defined>
    <meta:user-defined meta:name="DC.title">Kennisgeving besluit op aanvraag instemmingsbesluit kabels en leidingen  Amelinklaan 31</meta:user-defined>
    <meta:user-defined meta:name="OVERHEID.PostcodeHuisnummer/OVERHEIDop.postcodeHuisnummer">7524GA 31</meta:user-defined>
    <meta:user-defined meta:name="OVERHEIDop.straatnaam">Amelinklaan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518</meta:user-defined>
    <meta:user-defined meta:name="OVERHEIDop.GmbID/DC.identifier">gmb-2020-65518</meta:user-defined>
    <meta:user-defined meta:name="OVERHEIDop.versieInformatie"/>
  </office:meta>
</office:document-meta>
</file>