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uitbreiding van een parkeerterrein en plaatsen van een erfafscheiding - Nije Tikewei 10, Nij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Er is een omgevingsvergunningen verleend voor:</text:p>
            <text:list text:style-name="id1-3-2-1-1-3">
              <text:list-item text:style-override="id1-3-2-1-1-3-1">
                <text:number>-</text:number>
                <text:p text:style-name="al">Nije Tikewei 10, 9217 RS Nijega, de uitbreiding van een parkeerterrein en plaatsen van een erfafscheiding , datum bekendmaking: 6 maart 2020</text:p>
              </text:list-item>
            </text:list>
            <text:p text:style-name="common-al">Het besluit is tevens te raadplegen via www.ruimtelijkeplannen.nl met planid NL.IMRO.0090.OV2019BGB047-0301.. Daarnaast zijn de stukken m.b.t. de afwijking van het bestemmingsplan te raadplegen op de gemeentelijke website www.smallingerland.nl klik op 'Uitvoering', 'Bestemmingsplannen' en vervolgens op 'Bestemmingsplannen nu ter inzage'.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met ingang van de tweede dag na deze kennisgeving 6 wekenberoep worden aangetekend. Het beroepsschrift moet in tweevoud worden ingediend bij de rechtbank Noord-Nederland, Afdeling Bestuursrecht, Postbus 150, 9700 AD Groningen. Voor de behandeling van uw beroep is griffierecht verschuldigd. Alleen als u belanghebbende bent en tijdig zienswijzen heeft ingediend tegen de ontwerpbeschikking, kunt u beroep instellen tenzij u aantoont redelijkerwijs niet in staat te zijn geweest tijdig zienswijzen in te brengen.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common-al">AG//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551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NL.IMRO.0090.OV2019BGB047-0301</meta:user-defined>
    <dc:language>nl</dc:language>
    <meta:user-defined meta:name="OVERHEID.EPSG28992/DC.spatial">198118.365 572871.477</meta:user-defined>
    <meta:user-defined meta:name="DC.title">Gemeente Smallingerland - verlening omgevingsvergunning - uitbreiding van een parkeerterrein en plaatsen van een erfafscheiding - Nije Tikewei 10, Nijega</meta:user-defined>
    <meta:user-defined meta:name="OVERHEID.PostcodeHuisnummer/OVERHEIDop.postcodeHuisnummer">9217RS 10</meta:user-defined>
    <meta:user-defined meta:name="OVERHEIDop.straatnaam">Nije Tikewei</meta:user-defined>
    <meta:user-defined meta:name="OVERHEIDop.woonplaats">Nijeg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517</meta:user-defined>
    <meta:user-defined meta:name="OVERHEIDop.GmbID/DC.identifier">gmb-2020-65517</meta:user-defined>
    <meta:user-defined meta:name="OVERHEIDop.versieInformatie"/>
  </office:meta>
</office:document-meta>
</file>