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veranda, A. Commandeurlaan 34, 1715 A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maart 2020 een aanvraag omgevingsvergunning is ingediend voor het bouwen van een veranda op het perceel A. Commandeurlaan 34, 1715 AG Spanbroek. 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551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1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1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104.136 523920.631</meta:user-defined>
    <meta:user-defined meta:name="DC.title">Kennisgeving ontvangen aanvraag omgevingsvergunning voor het bouwen van een veranda, A. Commandeurlaan 34, 1715 AG Spanbroek</meta:user-defined>
    <meta:user-defined meta:name="OVERHEID.PostcodeHuisnummer/OVERHEIDop.postcodeHuisnummer">1715AG 34</meta:user-defined>
    <meta:user-defined meta:name="OVERHEIDop.straatnaam">A. Commandeurlaan</meta:user-defined>
    <meta:user-defined meta:name="OVERHEIDop.woonplaats">Spanbroe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514</meta:user-defined>
    <meta:user-defined meta:name="OVERHEIDop.GmbID/DC.identifier">gmb-2020-65514</meta:user-defined>
    <meta:user-defined meta:name="OVERHEIDop.versieInformatie"/>
  </office:meta>
</office:document-meta>
</file>