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Langedij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Langedijkstraat 14, 5324 AR, Ammerzoden.</text:p>
            <text:p text:style-name="common-al">De melding is ontvangen op 27 februari 2020 en heeft betrekking op uitbreiding van het bedrijf t.b.v. opsla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51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036 417465</meta:user-defined>
    <meta:user-defined meta:name="DC.title">Melding Activiteitenbesluit: Ammerzoden, Langedijkstraat 14</meta:user-defined>
    <meta:user-defined meta:name="OVERHEID.PostcodeHuisnummer/OVERHEIDop.postcodeHuisnummer">5324AR 14</meta:user-defined>
    <meta:user-defined meta:name="OVERHEIDop.straatnaam">Langedijkstraat</meta:user-defined>
    <meta:user-defined meta:name="OVERHEIDop.woonplaats">Ammerzo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13</meta:user-defined>
    <meta:user-defined meta:name="OVERHEIDop.GmbID/DC.identifier">gmb-2020-65513</meta:user-defined>
    <meta:user-defined meta:name="OVERHEIDop.versieInformatie"/>
  </office:meta>
</office:document-meta>
</file>