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sserboek, Lisserdijk 550, 2165 AL, vervangen van bestaande terras, verzenddatum 09-03-2020, zaaknummer 3463702, olonummer 48961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551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1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1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201.358 474663.438</meta:user-defined>
    <meta:user-defined meta:name="DC.title">Verlengde beslistermijn aanvraag omgevingsvergunning, Lisserboek, Lisserdijk 550, 2165 AL, vervangen van bestaande terras, verzenddatum 09-03-2020, zaaknummer 3463702, olonummer 4896159.</meta:user-defined>
    <meta:user-defined meta:name="OVERHEID.PostcodeHuisnummer/OVERHEIDop.postcodeHuisnummer">2165AL 550</meta:user-defined>
    <meta:user-defined meta:name="OVERHEIDop.straatnaam">Lisserdijk</meta:user-defined>
    <meta:user-defined meta:name="OVERHEIDop.woonplaats">Lisserbroek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511</meta:user-defined>
    <meta:user-defined meta:name="OVERHEIDop.GmbID/DC.identifier">gmb-2020-65511</meta:user-defined>
    <meta:user-defined meta:name="OVERHEIDop.versieInformatie"/>
  </office:meta>
</office:document-meta>
</file>