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lokhut en de aanleg van een uitrit, De Kroft 1, 1718 X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maart 2020 een aanvraag omgevingsvergunning is ingediend voor het bouwen van een blokhut en de aanleg van een uitrit op het perceel De Kroft 1, 1718 XV Hoogwoud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5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07 525072.46</meta:user-defined>
    <meta:user-defined meta:name="DC.title">Kennisgeving ontvangen aanvraag omgevingsvergunning voor het bouwen van een blokhut en de aanleg van een uitrit, De Kroft 1, 1718 XV Hoogwoud</meta:user-defined>
    <meta:user-defined meta:name="OVERHEID.PostcodeHuisnummer/OVERHEIDop.postcodeHuisnummer">1718XV 1</meta:user-defined>
    <meta:user-defined meta:name="OVERHEIDop.straatnaam">De Kroft</meta:user-defined>
    <meta:user-defined meta:name="OVERHEIDop.woonplaats">Hoogwou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507</meta:user-defined>
    <meta:user-defined meta:name="OVERHEIDop.GmbID/DC.identifier">gmb-2020-65507</meta:user-defined>
    <meta:user-defined meta:name="OVERHEIDop.versieInformatie"/>
  </office:meta>
</office:document-meta>
</file>