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herinrichten van de begane grond van een deel van de appartementen en de algemene ruimten, Van Vollenhovenlaan 451 t/m 687  te Utrecht, HZ_WABO-20-08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Vollenhovenlaan 451 t/m 687  te Utrecht</text:span>
          </text:p>
            <text:p text:style-name="common-al">HZ_WABO-20-08018</text:p>
            <text:p text:style-name="common-al">Toelichting: het herinrichten van de begane grond van een deel van de appartementen en de algemene ruimten</text:p>
            <text:p text:style-name="common-al">Datum ontvangst aanvraag: 6 maart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550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0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0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083.26 454168.51</meta:user-defined>
    <meta:user-defined meta:name="DC.title">Aanvraag omgevingsvergunning, het herinrichten van de begane grond van een deel van de appartementen en de algemene ruimten, Van Vollenhovenlaan 451 t/m 687  te Utrecht, HZ_WABO-20-08018</meta:user-defined>
    <meta:user-defined meta:name="OVERHEID.PostcodeHuisnummer/OVERHEIDop.postcodeHuisnummer">3527JK 469</meta:user-defined>
    <meta:user-defined meta:name="OVERHEIDop.straatnaam">Van Vollenhovenlaan</meta:user-defined>
    <meta:user-defined meta:name="OVERHEIDop.woonplaats">Utrecht</meta:user-defined>
    <meta:user-defined meta:name="DCTERMS.W3CDTF/DCTERMS.available">2020-03-11</meta:user-defined>
    <meta:user-defined meta:name="OVERHEIDop.externeBijlage">Aanvraagdocument  publiceerbaar-A|exb-2020-12657</meta:user-defined>
    <meta:user-defined meta:name="DCTERMS.W3CDTF/OVERHEIDop.jaargang">2020</meta:user-defined>
    <meta:user-defined meta:name="OVERHEIDop.publicationIssue">65504</meta:user-defined>
    <meta:user-defined meta:name="OVERHEIDop.GmbID/DC.identifier">gmb-2020-65504</meta:user-defined>
    <meta:user-defined meta:name="OVERHEIDop.versieInformatie"/>
  </office:meta>
</office:document-meta>
</file>