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Jan van Zwietensingel 18, 1715 AK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maart 2020 een aanvraag omgevingsvergunning is ingediend voor het bouwen van een woning op het perceel Jan van Zwietensingel 18, 1715 AK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80.167 523806.961</meta:user-defined>
    <meta:user-defined meta:name="DC.title">Kennisgeving ontvangen aanvraag omgevingsvergunning voor het bouwen van een woning, Jan van Zwietensingel 18, 1715 AK Spanbroek</meta:user-defined>
    <meta:user-defined meta:name="OVERHEID.PostcodeHuisnummer/OVERHEIDop.postcodeHuisnummer">1715AK 20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503</meta:user-defined>
    <meta:user-defined meta:name="OVERHEIDop.GmbID/DC.identifier">gmb-2020-65503</meta:user-defined>
    <meta:user-defined meta:name="OVERHEIDop.versieInformatie"/>
  </office:meta>
</office:document-meta>
</file>