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isse, t.h.v. Tasmijnstraat 12, 2161 VX, plaatsen van een steiger in de Ringvaart, verzenddatum 09-03-2020, zaaknummer 3553106, olonummer 49620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550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0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0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032 474722</meta:user-defined>
    <meta:user-defined meta:name="DC.title">Ingetrokken aanvraag omgevingsvergunning, Lisse, t.h.v. Tasmijnstraat 12, 2161 VX, plaatsen van een steiger in de Ringvaart, verzenddatum 09-03-2020, zaaknummer 3553106, olonummer 4962097.</meta:user-defined>
    <meta:user-defined meta:name="OVERHEID.PostcodeHuisnummer/OVERHEIDop.postcodeHuisnummer">2161VX 12</meta:user-defined>
    <meta:user-defined meta:name="OVERHEIDop.straatnaam">Tasmanstraat</meta:user-defined>
    <meta:user-defined meta:name="OVERHEIDop.woonplaats">Liss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501</meta:user-defined>
    <meta:user-defined meta:name="OVERHEIDop.GmbID/DC.identifier">gmb-2020-65501</meta:user-defined>
    <meta:user-defined meta:name="OVERHEIDop.versieInformatie"/>
  </office:meta>
</office:document-meta>
</file>