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woningbouw Haarlem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d.d. 17 december 2019</text:p>
            <text:p text:style-name="al"/>
            <text:p text:style-name="al">Gelet op de artikelen 147 en 149 van de Gemeentewet;</text:p>
            <text:p text:style-name="al"/>
            <text:p text:style-name="al">Gelet op artikel 1.1.1 eerste lid van het Besluit ruimtelijke ordening.</text:p>
            <text:p text:style-name="al"/>
            <text:p text:style-name="al">Gezien het advies van de commissie Ontwikkeling</text:p>
          </text:section>
          <text:section text:name="afkondiging_id1-3-2-1-2" text:style-name="afkondiging">
            <text:p text:style-name="afkondiging_top"/>
            <text:p text:style-name="al">Besluit:</text:p>
            <text:p text:style-name="al"/>
            <text:p text:style-name="al">Vast te stellen de volgende:</text:p>
            <text:p text:style-name="al"/>
            <text:p text:style-name="al">Verordening Doelgroepen woningbouw Haarl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anvangshuurprijs:</text:span> huurprijs bij de start van de huurovereenkomst;</text:p>
              </text:list-item>
              <text:list-item text:style-override="id1-3-2-2-1-3-2">
                <text:number>-</text:number>
                <text:p text:style-name="al">
                <text:span text:style-name="nadrukcur">College:</text:span> college van burgemeester en wethouders van Haarlem;</text:p>
              </text:list-item>
              <text:list-item text:style-override="id1-3-2-2-1-3-3">
                <text:number>-</text:number>
                <text:p text:style-name="al">
                <text:span text:style-name="nadrukcur">DAEB-norm: </text:span>de inkomensgrens bedoeld in artikel 48, eerste lid, van de Woningwet;</text:p>
              </text:list-item>
              <text:list-item text:style-override="id1-3-2-2-1-3-4">
                <text:number>-</text:number>
                <text:p text:style-name="al">
                <text:span text:style-name="nadrukcur">Huishouden:</text:span> persoon of groep personen die een huishouding voert, waarbij sprake is van onderlinge verbondenheid en continuïteit in de samenstelling;</text:p>
              </text:list-item>
              <text:list-item text:style-override="id1-3-2-2-1-3-5">
                <text:number>-</text:number>
                <text:p text:style-name="al">
                <text:span text:style-name="nadrukcur">Huurprijs:</text:span> de prijs die bij huur per maand is verschuldigd voor het enkele gebruik van een woonruimte;</text:p>
              </text:list-item>
              <text:list-item text:style-override="id1-3-2-2-1-3-6">
                <text:number>-</text:number>
                <text:p text:style-name="al">
                <text:span text:style-name="nadrukcur">Inkomen:</text:span> rekeninkomen als bedoeld in artikel 1, aanhef en onder i van de Wet op de huurtoeslag;</text:p>
              </text:list-item>
              <text:list-item text:style-override="id1-3-2-2-1-3-7">
                <text:number>-</text:number>
                <text:p text:style-name="al">
                <text:span text:style-name="nadrukcur">Middeldure</text:span>
                <text:span text:style-name="nadrukcur"> huurwoning:</text:span> huurwoning met een aanvangshuurprijs vanaf de grens zoals genoemd in artikel 13, eerste lid, onder a. van de Wet op de huurtoeslag tot ten hoogste € 1007,- per maand;</text:p>
              </text:list-item>
              <text:list-item text:style-override="id1-3-2-2-1-3-8">
                <text:number>-</text:number>
                <text:p text:style-name="al">
                <text:span text:style-name="nadrukcur">Sociale huurwoning:</text:span> huurwoning zoals genoemd in artikel 1.1.1, eerste lid, aanhef en onder d. van het Besluit ruimtelijke ordening;</text:p>
              </text:list-item>
              <text:list-item text:style-override="id1-3-2-2-1-3-9">
                <text:number>-</text:number>
                <text:p text:style-name="al">
                <text:span text:style-name="nadrukcur">Sociale koopwoning:</text:span> koopwoning zoals genoemd in artikel 1.1.1, eerste lid, aanhef en onder e. van het Besluit ruimtelijke ordening.</text:p>
              </text:list-item>
            </text:list>
          </text:section>
          <text:section text:name="artikel_id1-3-2-2-2" text:style-name="artikel">
            <text:p text:style-name="artikel_kop_titel"><text:span text:style-name="artikel_kop_label">Artikel</text:span> <text:span text:style-name="artikel_kop_nr">2</text:span> Huur en koopprijsgrenzen</text:p>
            <text:list text:style-name="id1-3-2-2-2-2">
              <text:list-item text:style-override="id1-3-2-2-2-2">
                <text:number>1.</text:number>
                <text:p text:style-name="al">De aanvangshuurprijs voor middeldure huurwoningen bedraagt tenminste het bedrag bedoeld in artikel 13, eerste lid, onder a, van de Wet op de huurtoeslag en ten hoogste € 1.007,- per maand (prijspeil 1/1/2019).</text:p>
              </text:list-item>
              <text:list-item text:style-override="id1-3-2-2-2-3">
                <text:number>2.</text:number>
                <text:p text:style-name="al">De in het eerste lid bedoelde minimale aanvangshuurprijs wordt geïndexeerd overeenkomstig het bepaalde in artikel 12, tweede lid van het Besluit huurprijzen woonruimte.</text:p>
              </text:list-item>
              <text:list-item text:style-override="id1-3-2-2-2-4">
                <text:number>3.</text:number>
                <text:p text:style-name="al">De hoogte van de huurprijs van een sociale huurwoningen dient gerekend vanaf de datum van eerste verhuur gedurende de instandhoudingstermijn zoals genoemd in artikel 4, eerste lid, onder het bedrag te blijven als genoemd in artikel 13, eerste lid, onder a. van de Wet op de huurtoeslag.</text:p>
              </text:list-item>
              <text:list-item text:style-override="id1-3-2-2-2-5">
                <text:number>4.</text:number>
                <text:p text:style-name="al">De hoogte van de huurprijs van een middeldure huurwoning dient, gedurende de instandhoudingstermijn zoals genoemd in artikel 4 derde lid, te blijven vallen binnen de bandbreedte genoemd in het eerste lid.</text:p>
              </text:list-item>
              <text:list-item text:style-override="id1-3-2-2-2-6">
                <text:number>5.</text:number>
                <text:p text:style-name="al">Het derde lid is niet van toepassing indien de huurverhoging wordt toegepast op grond van artikel 252 a van het Burgerlijk Wetboek Boek 7 voor huishoudens met een inkomen boven de DAEB-norm.</text:p>
              </text:list-item>
              <text:list-item text:style-override="id1-3-2-2-2-7">
                <text:number>6.</text:number>
                <text:p text:style-name="al">De hoogte van de koopprijsgrens van een sociale koopwoning is maximaal € 200.000,-</text:p>
              </text:list-item>
              <text:list-item text:style-override="id1-3-2-2-2-8">
                <text:number>7.</text:number>
                <text:p text:style-name="al">De in het eerste lid bedoelde maximale aanvangshuurprijs van een middeldure huurwoning wordt geïndexeerd overeenkomstig de consumentenprijsindex van het Centraal Bureau voor de Statistiek voor een periode van 15 jaar na eerste ingebruikname. Indexering van de sociale huurgrens is conform rijksrichtlijn.</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t aangemerkt huishoudens met een inkomen tot maximaal de DAEB-norm.</text:p>
              </text:list-item>
              <text:list-item text:style-override="id1-3-2-2-3-3">
                <text:number>2.</text:number>
                <text:p text:style-name="al">Als doelgroep voor middeldure huurwoningen wordt aangemerkt huishoudens met een inkomen tot maximaal 1,50 maal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blijven gedurende ten minste 25 jaar na de eerste ingebruikname voor de doelgroep beschikbaar.</text:p>
              </text:list-item>
              <text:list-item text:style-override="id1-3-2-2-4-3">
                <text:number>2.</text:number>
                <text:p text:style-name="al">Sociale koopwoningen blijven gedurende ten minste 1 jaar na de eerste ingebruikname voor de doelgroep beschikbaar.</text:p>
              </text:list-item>
              <text:list-item text:style-override="id1-3-2-2-4-4">
                <text:number>3.</text:number>
                <text:p text:style-name="al">Middeldure huurwoningen blijven gedurende ten minste 15 jaar na de eerste ingebruikname voor de doelgroep beschikbaar.</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afwijken van de bepalingen in deze verordening, als toepassingen van deze verordening tot onbillijkheden van overwegende aard leidt.</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Doelgroepen woningbouw Haarlem 202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eerst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7 februari 2020.</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anleiding en doel</text:p>
          <text:p text:style-name="al">In de Woonvisie van Haarlem 2017-2020 Doorbouwen aan een (t)huis, is opgenomen dat Haarlem er naar streeft de voorraad sociale huurwoningen te laten groeien. De gemeente wil hier aan bijdragen door onder andere de inzet van ruimtelijk instrumentarium.</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Het doorvoeren van gemeentelijk woonbeleid in bestemmingsplannen, kan door het opstellen van een doelgroepenverordening. De doelgroepenverordening heeft primair betrekking op nieuwbouw. De gemeente kan hierdoor sturen op een goede mix aan aanbod van (huur)woningen.</text:p>
          <text:p text:style-name="al"/>
          <text:p text:style-name="al">De mogelijkheid om te sturen op de bouw van een bepaald percentage van categorieën woningen, de woningbouwplannen, de volkshuisvestelijke doelen van de gemeente Haarlem en specifiek de Woonvisie 2017-2020 Doorbouwen aan een (t)huis en de Nota Kaders en instrumenten sociale huur en middensegment van 18 december 2018 vormen de uitgangspunten voor deze doelgroepenverordening.</text:p>
          <text:p text:style-name="al"/>
          <text:p text:style-name="al">Om de doelgroepenverordening toe te passen moet dit in het betreffende bestemmingsplan vastgelegd worden. Alleen dan kan de doelgroepenverordening worden toegepast.</text:p>
          <text:p text:style-name="al"/>
          <text:p text:style-name="al">In deze verordening zijn de sociale huurwoning, middeldure huurwoning en sociale koopwoning omschreven aan de hand van de huur en koopprijsgrenzen.</text:p>
          <text:p text:style-name="al"/>
          <text:p text:style-name="al">De doelgroepenverordening geeft tevens aan voor welke doelgroepen de te bouwen sociale huurwoningen en middeldure huurwoningen bedoeld zijn. De doelgroepen worden bepaald aan de hand van inkomensgrenzen. De doelgroep voor sociale koopwoningen is niet omschreven in verband met de strijdigheid met de (intentie van de) Huisvestingswet. Het is wel de intentie van de gemeente Haarlem dat deze woningen ten goede komen aan woningzoekenden met een inkomen tot maximaal 1,50 maal het DAEB-inkomen. Mocht de wet zo worden gewijzigd dat toewijzen van koopwoningen binnen de Huisvestingswet mogelijk wordt gemaakt dan is het mogelijk dat de doelgroepenverordening hierop wordt aangepast.</text:p>
          <text:p text:style-name="al"/>
          <text:p text:style-name="al">Ook regelt de verordening dat de sociale en middeldure huurwoning en sociale koopwoning gedurende een bepaalde periode beschikbaar moeten blijven voor de daarvoor aangewezen doelgroepen. Dit zijn de instandhoudingstermijnen.</text:p>
          <text:p text:style-name="al"/>
          <text:p text:style-name="al">De verordening regelt niet de toewijzing van dergelijke nieuwbouwwoningen aan individuele huishoudens. De toewijzing vindt plaats op basis van de huisvestingsverordening. De huisvestingsverordening geeft bepalingen over de woonruimteverdeling. Partijen, buiten de toegelaten instellingen, die in nieuwbouwprojecten naast middeldure huurwoningen ook sociale huurwoningen realiseren, worden er vooraf op gewezen dat de toewijzing van al deze huurwoningen plaats zal moeten vinden met inachtneming van de regels voor woonruimteverdeling die gelden in de gemeente Haarlem.</text:p>
          <text:p text:style-name="tussenkopvet">Artikelsgewijze toelichting</text:p>
          <text:p text:style-name="tussenkopvet">Artikel 1 Definities</text:p>
          <text:p text:style-name="al">Onder huurprijs wordt verstaan het enkele gebruik van een woonruimte de huurprijs zonder servicekosten of voorschot voor nutsvoorzieningen.</text:p>
          <text:p text:style-name="al"/>
          <text:p text:style-name="al">Omwille van de toepasbaarheid van deze verordening wordt onder het begrip ‘middeldure huurwoning’ gehanteerd voor het begrip ‘geliberaliseerde woning voor middenhuur’, zoals toegepast in het Besluit ruimtelijke ordening.</text:p>
          <text:p text:style-name="al"/>
          <text:p text:style-name="al">Een middeldure huurwoning heeft een kale huurprijs vanaf de huurprijsgrens (liberalisatiegrens) tot € 1007,26 per maand (prijspeil 1-1-2019<text:note text:id="noot_id1-3-2-4-24-1" text:note-class="footnote"><text:note-citation text:label="1">1</text:note-citation><text:note-body><text:p text:style-name="noot.al">De consumentenprijsindex 2019-2020 is bij het opstellen van de verordening nog niet bekend, indexering volgt begin 2020.</text:p></text:note-body></text:note>).</text:p>
          <text:p text:style-name="al"/>
          <text:p text:style-name="al">Een sociale huurwoning mag alleen worden verhuurd onder de huurprijsgrens (liberalisatiegrens) tot € 737,14 (prijspeil 1-1-2020).</text:p>
          <text:p text:style-name="al"/>
          <text:p text:style-name="al">Een sociale koopwoning heeft een koopprijs vrij op naam van ten hoogste € 200.000,- . In de Bro is dit als een maximum-bedrag vastgesteld zonder indexering. De minister heeft aangekondigd dat zij voornemens is om deze maximale grens te wijzigen bij invoering van de Omgevingswet. Wanneer deze wijziging plaatsvindt zal mogelijk een aanpassing van de verordening plaatsvinden.</text:p>
          <text:p text:style-name="tussenkopvet">Artikel 2 Huurprijsgrenzen</text:p>
          <text:p text:style-name="al">Bij het bepalen van de minimale huurprijs voor een middeldure huurwoning is aansluiting gezocht bij de bestaande huurtoeslaggrens, zoals bedoeld in artikel 13, eerste lid, onder a. van de Wet op de huurtoeslag. Die grens bedraagt € 737,14 (prijspeil 2020). De bovengrens voor een middeldure huurwoning is bepaald op € 1007,- (prijspeil 2019). Deze bovengrens is overeenkomstig de definitie die gehanteerd wordt in de nota ‘Kaders en instrumenten sociale en middeldure huur’.</text:p>
          <text:p text:style-name="al"/>
          <text:p text:style-name="al">Beide huurprijsgrenzen zijn per 1 januari 2020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text:p>
          <text:p text:style-name="al"/>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tussenkopvet">Artikel 3 Doelgroepen</text:p>
          <text:p text:style-name="al">Dit artikel omschrijft de doelgroepen voor nieuw te bouwen sociale huurwoningen en voor middeldure huurwoningen. De afbakening van de doelgroepen vindt plaats door middel van maximale inkomensgrenzen. Deze afbakening doet niets af aan de bepalingen zoals opgenomen in de Woningwet artikel 48, eerste lid, waarin voor corporaties een (beperkte) afwijkingsmogelijkheid is opgenomen. Deze regeling blijft gelden en kan door corporaties worden toegepast.</text:p>
          <text:p text:style-name="al"/>
          <text:p text:style-name="al">Gedurende een vastgelegde termijn (zie artikel 4) moet de woning voor deze doelgroepen in stand gehouden worden. Hierbij wordt aansluiting gezocht bij de inkomensgrenzen uit de huisvestingsverordening, die gelden voor toewijzing van sociale huurwoningen en voor nieuwe middeldure huurwoningen.</text:p>
          <text:p text:style-name="al"/>
          <text:p text:style-name="al">Tot de doelgroep voor een sociale huurwoningen behoren personen met een inkomen tot maximaal de DAEB-norm (tot € 39.055,- prijspeil 1-1-2020). Toewijzing vindt plaats binnen de kaders van de huisvestingsverordening.</text:p>
          <text:p text:style-name="al"/>
          <text:p text:style-name="al">Als doelgroep voor middeldure huurwoningen worden aangemerkt huishoudens met een inkomen tot maximaal 1,50 keer de DAEB norm modaal en bedraagt op prijspeil 2020 € 58.583,-bruto per jaar.</text:p>
          <text:p text:style-name="al"/>
          <text:p text:style-name="al">De doelgroep van de sociale koopwoningen wordt gevormd door huishoudens met een inkomen tot 1,50 x de DAEB-norm en bedraagt op p.p 2020 € 58.583,- bruto per jaar. De huisvestingswet geeft echter aan dat voor toewijzing van koopwoningen geen regels gesteld kunnen worden. Het Besluit ruimtelijke ordening biedt die mogelijkheid wel. Gelet op de discussie bij de vaststelling van de Huisvestingswet is duidelijk dat het de intentie van de wetgever is dat er geen regulering op toewijzing van koopwoningen mogelijk is, er is daarom geen doelgroepomschrijving in de verordening opgenomen.</text:p>
          <text:p text:style-name="tussenkopvet">Artikel 4 Instandhoudingstermijn</text:p>
          <text:p text:style-name="al">De verhuurder moet de woning gedurende de instandhoudingstermijn beschikbaar houden voor de doelgroep. De instandhoudingstermijn voor sociale huurwoningen is minimaal vijfentwintig jaar na de eerste ingebruikname en moet gedurende deze periode beschikbaar blijven voor de doelgroep. De periode van vijfentwintig jaar is conform het grondprijsbeleid van de gemeente Haarlem. Het grondprijsbeleid wordt jaarlijks aangepast aan het vigerend gemeentelijk beleid. De instandhoudingstermijn voor middeldure huurwoningen is bepaald op 15 jaar. De huurprijs van middeldure huurwoningen zal in die periode niet hoger mogen zijn dan de bovengrens die is vastgelegd in artikel 2 van deze verordening.</text:p>
          <text:p text:style-name="al"/>
          <text:p text:style-name="al">De termijn van 15 jaar is opgenomen zodat de verplichting om middeldure huurwoningen als zodanig beschikbaar te houden, te beperken tot de voorraad die noodzakelijk is vanuit het goed functioneren van de woningmarkt.</text:p>
          <text:p text:style-name="al"/>
          <text:p text:style-name="al">De instandhoudingstermijn voor sociale koopwoningen (beneden het vastgestelde prijsniveau) is gesteld op minimaal 1 jaar. Ontwikkelende partijen kunnen via een zelfbewoningsplicht en antispeculatiebeding ervoor zorgen dat deze woningen niet in de verhuur gaan en dat de winst bij doorverkoop (gedeeltelijk) weer terugvloeit naar gemeente en/of ontwikkelaar.</text:p>
          <text:p text:style-name="tussenkopvet">Artikel 5 Handhaving</text:p>
          <text:p text:style-name="al">Indien woningen binnen de aangegeven termijn worden onttrokken aan de opgelegde categorie, wordt in strijd gehandeld met deze verordening. De gemeente kan dan handhavend optreden, bijvoorbeeld door het opleggen van een last onder dwangsom.</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
          <text:p text:style-name="al">Omdat regels worden opgenomen in het bestemmingsplan zijn die regels ook handhaafbaar. Het gaat dan om regels ten aanzien van woningbouwcategorieën die uitsluitend betrekking hebben op percentages gerelateerd aan het plangebied. Via de vergunningplicht die wordt opgenomen in de huisvestingsverordening kan daarnaast ook gehandhaafd worden op de huisvestingswet.</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4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eerste lid, van het Besluit ruimtelijke ordening]|[1.0:c:BWBR0023798&amp;artikel=1.1.1&amp;lid=1&amp;g=2017-07-01</meta:user-defined>
    <meta:user-defined meta:name="OVERHEIDop.referentienummer">2019/918445</meta:user-defined>
    <meta:user-defined meta:name="DCTERMS.alternative">Verordening Doelgroepen woningbouw Haarlem 2020</meta:user-defined>
    <dc:language>nl</dc:language>
    <meta:user-defined meta:name="OVERHEID.Gemeente/DC.spatial">Haarlem</meta:user-defined>
    <meta:user-defined meta:name="DC.title">Verordening Doelgroepen woningbouw Haarlem 2020</meta:user-defined>
    <meta:user-defined meta:name="DCTERMS.W3CDTF/DCTERMS.available">2020-03-11</meta:user-defined>
    <meta:user-defined meta:name="DCTERMS.W3CDTF/OVERHEIDop.jaargang">2020</meta:user-defined>
    <meta:user-defined meta:name="OVERHEIDop.publicationIssue">65498</meta:user-defined>
    <meta:user-defined meta:name="OVERHEIDop.betreftRegeling">CVDR638067_1</meta:user-defined>
    <meta:user-defined meta:name="xs:date/OVERHEIDop.startdatum">2020-03-12</meta:user-defined>
    <meta:user-defined meta:name="OVERHEIDop.GmbID/DC.identifier">gmb-2020-65498</meta:user-defined>
    <meta:user-defined meta:name="OVERHEIDop.versieInformatie"/>
  </office:meta>
</office:document-meta>
</file>