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incidentele standplaats voor bevolkingsonderzoek door Stichting bevolkingsonderzoek Midden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5 maart 2020 vergunning is verzonden aan Stichting Bevolkingszorg Midden-West ten behoeve van het bevolkingsonderzoek naar borstkanker. Het betreft een standplaatsvergunning op locatie op de hoek Herenweg/Oosterboekelweg achter Partycentrum Opstap en nabij tuincentrum de Boet in Hoogwoud. De looptijd van de vergunning is 1 april 2020 tot en met 15 mei 2020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826.96 525908.15</meta:user-defined>
    <meta:user-defined meta:name="DC.title">Kennisgeving verleende vergunning t.b.v. incidentele standplaats voor bevolkingsonderzoek door Stichting bevolkingsonderzoek Midden-West.</meta:user-defined>
    <meta:user-defined meta:name="OVERHEID.PostcodeHuisnummer/OVERHEIDop.postcodeHuisnummer">1718AG 68</meta:user-defined>
    <meta:user-defined meta:name="OVERHEIDop.straatnaam">Herenweg</meta:user-defined>
    <meta:user-defined meta:name="OVERHEIDop.woonplaats">Hoogwou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495</meta:user-defined>
    <meta:user-defined meta:name="OVERHEIDop.GmbID/DC.identifier">gmb-2020-65495</meta:user-defined>
    <meta:user-defined meta:name="OVERHEIDop.versieInformatie"/>
  </office:meta>
</office:document-meta>
</file>