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Schweitzerstraat 35, 2131 RA, wijzigen van een kozijn in de voorgevel, verzenddatum 06-03-2020, zaaknummer 3559396, olonummer 5004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6.673 480307.315</meta:user-defined>
    <meta:user-defined meta:name="DC.title">Verleende omgevingsvergunning, Hoofddorp, Schweitzerstraat 35, 2131 RA, wijzigen van een kozijn in de voorgevel, verzenddatum 06-03-2020, zaaknummer 3559396, olonummer 5004231.</meta:user-defined>
    <meta:user-defined meta:name="OVERHEID.PostcodeHuisnummer/OVERHEIDop.postcodeHuisnummer">2131RA 35</meta:user-defined>
    <meta:user-defined meta:name="OVERHEIDop.straatnaam">Schweitzerstraat</meta:user-defined>
    <meta:user-defined meta:name="OVERHEIDop.woonplaats">Hoofd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93</meta:user-defined>
    <meta:user-defined meta:name="OVERHEIDop.GmbID/DC.identifier">gmb-2020-65493</meta:user-defined>
    <meta:user-defined meta:name="OVERHEIDop.versieInformatie"/>
  </office:meta>
</office:document-meta>
</file>