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het sportpark: voor  het kappen van 400 m2 bossingel (ca. 15 bomen), voornamelijk bestaande uit berken en eiken in een bossingel op het sportpark Dalen ten behoeve van de reconstructie van een fiets- en voetpad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RECTIFICATIE:</text:p>
            <text:p text:style-name="common-al">In tegenstelling tot hetgeen eerder is gepubliceerd, gaat het om het kappen van 400 m2 bossingel (ca. 15 bomen) in plaats van 400 bomen.</text:p>
            <text:p text:style-name="common-al"/>
            <text:p text:style-name="common-al"/>
            <text:p text:style-name="common-al">Het betreft de locatie kadastraal bekend gemeente Dalen, sectie K, nr. 69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19.</text:p>
            <text:p text:style-name="common-al"/>
            <text:p text:style-name="common-al">Zaak 786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4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646-2019</meta:user-defined>
    <dc:language>nl</dc:language>
    <meta:user-defined meta:name="OVERHEID.EPSG28992/DC.spatial">248709 523808</meta:user-defined>
    <meta:user-defined meta:name="DC.title">Dalen - op het sportpark: voor  het kappen van 400 m2 bossingel (ca. 15 bomen), voornamelijk bestaande uit berken en eiken in een bossingel op het sportpark Dalen ten behoeve van de reconstructie van een fiets- en voetpad (rectificatie)</meta:user-defined>
    <meta:user-defined meta:name="OVERHEID.PostcodeHuisnummer/OVERHEIDop.postcodeHuisnummer">7751AD 22</meta:user-defined>
    <meta:user-defined meta:name="OVERHEIDop.straatnaam">Oude Dalerveensestraat</meta:user-defined>
    <meta:user-defined meta:name="OVERHEIDop.woonplaats">Dalen</meta:user-defined>
    <meta:user-defined meta:name="DCTERMS.W3CDTF/DCTERMS.available">2020-01-10</meta:user-defined>
    <meta:user-defined meta:name="DCTERMS.W3CDTF/OVERHEIDop.jaargang">2020</meta:user-defined>
    <meta:user-defined meta:name="OVERHEIDop.publicationIssue">6549</meta:user-defined>
    <meta:user-defined meta:name="OVERHEIDop.GmbID/DC.identifier">gmb-2020-6549</meta:user-defined>
    <meta:user-defined meta:name="OVERHEIDop.versieInformatie"/>
  </office:meta>
</office:document-meta>
</file>