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Markenburg nabij winkelcentrumToolenburg te Hoofddorp, periode 1 december 2020 tot en met 31 december 2020, verkoop van oliebollen, verzenddatum 06-03-2020, zaaknummer 34843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-         uw naam en adres</text:p>
            <text:p text:style-name="common-al">-         de datum waarop u het bezwaar schrijft</text:p>
            <text:p text:style-name="common-al">-         een omschrijving van dit besluit</text:p>
            <text:p text:style-name="common-al">-         de reden waarom u bezwaar maakt</text:p>
            <text:p text:style-name="common-al">-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</text:p>
            <text:p text:style-name="common-al">Voorzieningenrechter van de Rechtbank Noord-Holland,</text:p>
            <text:p text:style-name="common-al">sector Bestuursrecht,</text:p>
            <text:p text:style-name="common-al">postbus 1621,</text:p>
            <text:p text:style-name="common-al">2003 BR Haarlem.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48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26.095 479518.003</meta:user-defined>
    <meta:user-defined meta:name="DC.title">Verleende standplaatsvergunning, Markenburg nabij winkelcentrumToolenburg te Hoofddorp, periode 1 december 2020 tot en met 31 december 2020, verkoop van oliebollen, verzenddatum 06-03-2020, zaaknummer 3484324.</meta:user-defined>
    <meta:user-defined meta:name="OVERHEID.PostcodeHuisnummer/OVERHEIDop.postcodeHuisnummer">2135DR 47</meta:user-defined>
    <meta:user-defined meta:name="OVERHEIDop.straatnaam">Markenburg</meta:user-defined>
    <meta:user-defined meta:name="OVERHEIDop.woonplaats">Hoofddor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484</meta:user-defined>
    <meta:user-defined meta:name="OVERHEIDop.GmbID/DC.identifier">gmb-2020-65484</meta:user-defined>
    <meta:user-defined meta:name="OVERHEIDop.versieInformatie"/>
  </office:meta>
</office:document-meta>
</file>